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osmolenstraat 37 Zaandam , 10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urm B.V.</text:p>
            <text:p text:style-name="common-al">Zaaknummer: OD2026-0042622</text:p>
            <text:p text:style-name="common-al">DSO nummer: 2026070201680</text:p>
            <text:p text:style-name="common-al">Ontvangstdatum melding: 02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6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622</meta:user-defined>
    <meta:user-defined meta:name="DCTERMS.abstract">26.017 - Toepassen grond (1500m3) (Nabij Rosmolenstraat 37, Zaandam)</meta:user-defined>
    <dc:language>nl</dc:language>
    <meta:user-defined meta:name="OVERHEIDop.locatietype/OVERHEIDop.gebiedsmarkering">Vlak</meta:user-defined>
    <meta:user-defined meta:name="DC.title">Melding toepassen grond en baggerspecie - Nabij Rosmolenstraat 37 Zaandam , 10 meter richting zuidoos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81</meta:user-defined>
    <meta:user-defined meta:name="OVERHEIDop.GmbID/DC.identifier">gmb-2026-335681</meta:user-defined>
    <meta:user-defined meta:name="OVERHEIDop.versieInformatie"/>
  </office:meta>
</office:document-meta>
</file>