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Ereprijsstraat 147 3765AG Soest, kappen van een Plataa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24041 voor een omgevingsvergunning voor het kappen van een Plataan in de achtertuin op locatie Ereprijsstraat 147 3765AG Soest.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041</meta:user-defined>
    <meta:user-defined meta:name="DCTERMS.abstract">kappen van een Plataan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Ereprijsstraat 147 3765AG Soest, kappen van een Plataan in de achtertuin</meta:user-defined>
    <meta:user-defined meta:name="DCTERMS.W3CDTF/DCTERMS.available">2026-01-26</meta:user-defined>
    <meta:user-defined meta:name="DCTERMS.W3CDTF/OVERHEIDop.jaargang">2026</meta:user-defined>
    <meta:user-defined meta:name="OVERHEIDop.publicationIssue">33568</meta:user-defined>
    <meta:user-defined meta:name="OVERHEIDop.GmbID/DC.identifier">gmb-2026-33568</meta:user-defined>
    <meta:user-defined meta:name="OVERHEIDop.versieInformatie"/>
  </office:meta>
</office:document-meta>
</file>