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mbrosiusstraat 14, 5042E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uni 2026, geregistreerd onder zaak(nummer) Z2026-00008215, aangaande:</text:p>
            <text:p text:style-name="common-al">Omschrijving/naam: <text:span text:style-name="nadrukvet">het plaatsen van een dakkapel op het voor- en achterdakvlak van de woning</text:span></text:p>
            <text:p text:style-name="common-al">Locatie/adres: <text:span text:style-name="nadrukvet">Ambrosiusstraat 14, 5042E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6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215</meta:user-defined>
    <meta:user-defined meta:name="DCTERMS.abstract">Z2026-00008215 - het plaatsen van een dakkapel op het voor- en achterdakvlak van de woning</meta:user-defined>
    <dc:language>nl</dc:language>
    <meta:user-defined meta:name="OVERHEIDop.locatietype/OVERHEIDop.gebiedsmarkering">Vlak</meta:user-defined>
    <meta:user-defined meta:name="DC.title">Besluit op aanvraag omgevingsvergunning, Ambrosiusstraat 14, 5042EZ Til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79</meta:user-defined>
    <meta:user-defined meta:name="OVERHEIDop.GmbID/DC.identifier">gmb-2026-335679</meta:user-defined>
    <meta:user-defined meta:name="OVERHEIDop.versieInformatie"/>
  </office:meta>
</office:document-meta>
</file>