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Molenkade 39B, 1115AB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10 juli 2026 besloten om de beslistermijn voor de aanvraag omgevingsvergunning voor het legaliseren van een sportschool voor een tijdelijke  periode van 2 jaar op de locatie Molenkade 39B, 1115AB Duivendrecht te verlengen voor een periode van maximaal 6 weken. De aanvraag is geregistreerd onder zaaknummer: Z2026-00001449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567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7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7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449</meta:user-defined>
    <meta:user-defined meta:name="DCTERMS.abstract">Ouder-Amstel besluit Z2026-00001449 het legaliseren van een sportschool voor een tijdelijke  periode van 2 jaar</meta:user-defined>
    <dc:language>nl</dc:language>
    <meta:user-defined meta:name="OVERHEIDop.locatietype/OVERHEIDop.gebiedsmarkering">Vlak</meta:user-defined>
    <meta:user-defined meta:name="DC.title">Kennisgeving verlenging beslistermijn omgevingsvergunning te Molenkade 39B, 1115AB Duivendrech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72</meta:user-defined>
    <meta:user-defined meta:name="OVERHEIDop.GmbID/DC.identifier">gmb-2026-335672</meta:user-defined>
    <meta:user-defined meta:name="OVERHEIDop.versieInformatie"/>
  </office:meta>
</office:document-meta>
</file>