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parkeerverboden van woensdag 29 juli 2026 vanaf 08.00 uur t/m 3 augustus 2026 om 20.00 uur aan beide zijden van de wegen “Weg van Elsloo naar Meers” en de “Westelijke Kanaalweg” te Elsloo</text:p>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considerans.al">
            <text:span text:style-name="nadrukvet">
              <text:span text:style-name="nadrukcur">Gelet op:</text:span>
            </text:span>
          </text:p>
            <text:list text:style-name="id1-3-2-1-2-2">
              <text:list-item text:style-override="id1-3-2-1-2-2-1">
                <text:number>•</text:number>
                <text:p text:style-name="al">het Mandaatbesluit vastgesteld 29 juni 2018 waarin mandaat is verstrekt om namens hen verkeersbesluiten te nemen;</text:p>
              </text:list-item>
              <text:list-item text:style-override="id1-3-2-1-2-2-2">
                <text:number>•</text:number>
                <text:p text:style-name="al">wegenverkeerswet 1994 (hierna WVW 1994);</text:p>
              </text:list-item>
              <text:list-item text:style-override="id1-3-2-1-2-2-3">
                <text:number>•</text:number>
                <text:p text:style-name="al">reglement verkeersregels en verkeerstekens 1990 (hierna RVV 1990);</text:p>
              </text:list-item>
              <text:list-item text:style-override="id1-3-2-1-2-2-4">
                <text:number>•</text:number>
                <text:p text:style-name="al">besluit administratieve bepalingen inzake het wegverkeer (hierna BABW),</text:p>
              </text:list-item>
            </text:list>
            <text:p text:style-name="considerans.al">
            <text:span text:style-name="nadrukvet">
              <text:span text:style-name="nadrukcur">Overwegende:</text:span>
            </text:span>
          </text:p>
            <text:list text:style-name="id1-3-2-1-2-4">
              <text:list-item text:style-override="id1-3-2-1-2-4-1">
                <text:number>•</text:number>
                <text:p text:style-name="al">het verzekeren van de veiligheid op de weg;</text:p>
              </text:list-item>
              <text:list-item text:style-override="id1-3-2-1-2-4-2">
                <text:number>•</text:number>
                <text:p text:style-name="al">het beschermen van weggebruikers en passagiers;</text:p>
              </text:list-item>
              <text:list-item text:style-override="id1-3-2-1-2-4-3">
                <text:number>•</text:number>
                <text:p text:style-name="al">het zoveel mogelijk waarborgen van de vrijheid van het verkeer;</text:p>
                <text:p text:style-name="al"/>
                <text:p text:style-name="al">
                <text:span text:style-name="nadrukvet">
                  <text:span text:style-name="nadrukcur">Dat ter nadere onderbouwing wordt overwogen:</text:span>
                </text:span>
              </text:p>
              </text:list-item>
            </text:list>
            <text:list text:style-name="id1-3-2-1-2-5">
              <text:list-item text:style-override="id1-3-2-1-2-5-1">
                <text:number>•</text:number>
                <text:p text:style-name="al">dat op 01-08-2026 het evenement “ConincxPop” plaatsvindt met maximaal 2.500 deelnemers;</text:p>
              </text:list-item>
            </text:list>
            <text:p text:style-name="considerans_bottom"/>
          </text:section>
        </text:section>
        <text:section text:name="regeling-tekst_id1-3-2-2" text:style-name="regeling-tekst">
          <text:section text:name="tekst_id1-3-2-2-1" text:style-name="tekst">
            <text:p text:style-name="last-al">
            <text:span text:style-name="nadrukcur">Besluiten:</text:span>
          </text:p>
            <text:list text:style-name="id1-3-2-2-1-2">
              <text:list-item text:style-override="id1-3-2-2-1-2-1">
                <text:number>-</text:number>
                <text:p text:style-name="al">parkeerverboden aan beide zijden van de wegen “Weg van Elsloo naar Meers” en de “Westelijke Kanaalweg” in Elsloo van woensdag 29 juli 2026 vanaf 08.00 uur t/m 3 augustus 2026 om 20.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 Stein, </text:span>
            <text:span text:style-name="datum">08 juli 2026 </text:span>
          </text:p>
          </text:section>
          <text:section text:name="ondertekening_id1-3-2-3-2">
            <text:p><text:span text:style-name="functie">Burgemeester en wethouders van de gemeente Stein,</text:span></text:p>
          </text:section>
          <text:section text:name="ondertekening_id1-3-2-3-3">
            <text:p><text:span text:style-name="deze">Namens dezen mevrouw C. Debets</text:span></text:p>
          </text:section>
          <text:section text:name="ondertekening_id1-3-2-3-4">
            <text:p><text:span text:style-name="organisatie">Adviseur Evenementen &amp; APV Vergunningen</text:span></text:p>
          </text:section>
        </text:section>
        <text:section text:name="bezwaarschrift_id1-3-2-4" text:style-name="bezwaarschrift">
          <text:p text:style-name="bezwaarschrift_top"/>
          <text:p text:style-name="bezwaarschrift_al">
          <text:span text:style-name="nadrukcur">Rechtsmiddelen:</text:span>
        </text:p>
          <text:p text:style-name="bezwaarschrift_al">Bezwaar: </text:p>
          <text:p text:style-name="bezwaarschrift_al">Binnen 6 weken na bekendmaking (toezending aan de aanvrager en / of publicatie) van dit besluit kunnen belanghebbenden ingevolge de Algemene wet bestuursrecht een bezwaarschrift indienen bij de burgemeester van de gemeente Stein. </text:p>
          <text:p text:style-name="bezwaarschrift_al">Het bezwaarschrift dient te worden ondertekend en tenminste te bevatten: </text:p>
          <text:list text:style-name="id1-3-2-4-5">
            <text:list-item text:style-override="id1-3-2-4-5-1">
              <text:number>-</text:number>
              <text:p text:style-name="al">Naam en adres van de indiener; </text:p>
            </text:list-item>
            <text:list-item text:style-override="id1-3-2-4-5-2">
              <text:number>-</text:number>
              <text:p text:style-name="al"> De dagtekening; </text:p>
            </text:list-item>
            <text:list-item text:style-override="id1-3-2-4-5-3">
              <text:number>-</text:number>
              <text:p text:style-name="al"> De omschrijving van het besluit waartegen het bezwaar is gericht; </text:p>
            </text:list-item>
            <text:list-item text:style-override="id1-3-2-4-5-4">
              <text:number>-</text:number>
              <text:p text:style-name="al"> De gronden van het bezwaar. </text:p>
            </text:list-item>
          </text:list>
          <text:p text:style-name="bezwaarschrift_al">Dit bezwaarschrift schorst de werking van het besluit niet. </text:p>
          <text:p text:style-name="bezwaarschrift_al">Voorlopige voorziening: </text:p>
          <text:p text:style-name="bezwaarschrift_al">Tegelijk met het indienen van het bezwaarschrift, zoals hierboven vermeld, kunnen belanghebbenden een voorlopige voorziening vragen bij de Voorzieningenrechter van de Rechtbank Limburg, sector Bestuursrecht, Postbus 950, 6040AZ te Roermond, indien onverwijlde spoed, gelet op de belangen dat vereist. </text:p>
          <text:p text:style-name="bezwaarschrift_al">Wanneer een voorlopige voorziening wordt aangevraagd treedt de beschikking pas in werking, nadat hierover een beslissing is genomen. </text:p>
          <text:p text:style-name="bezwaarschrift_al">Digitaal verzoekschrift: </text:p>
          <text:p text:style-name="bezwaarschrift_al">Belanghebbenden kunnen ook digitaal een verzoekschrift indienen bij genoemde rechtbank via http://loket.rechtspraak.nl/bestuursrecht</text:p>
          <text:p text:style-name="bezwaarschrift_al">Daarvoor moet u wel beschikken over een elektronische handtekening (DigiD of eHerkennin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56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in - instellen van parkeerverboden - aan beide zijden van de wegen “Weg van Elsloo naar Meers” en de “Westelijke Kanaalweg” te Elsloo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instellen van parkeerverboden van woensdag 29 juli 2026 vanaf 08.00 uur t/m 3 augustus 2026 om 20.00 uur aan beide zijden van de wegen “Weg van Elsloo naar Meers” en de “Westelijke Kanaalweg” te Elsloo</meta:user-defined>
    <meta:user-defined meta:name="DCTERMS.W3CDTF/DCTERMS.available">2026-07-15</meta:user-defined>
    <meta:user-defined meta:name="DCTERMS.W3CDTF/OVERHEIDop.jaargang">2026</meta:user-defined>
    <meta:user-defined meta:name="OVERHEIDop.publicationIssue">335671</meta:user-defined>
    <meta:user-defined meta:name="OVERHEIDop.GmbID/DC.identifier">gmb-2026-335671</meta:user-defined>
    <meta:user-defined meta:name="OVERHEIDop.versieInformatie"/>
  </office:meta>
</office:document-meta>
</file>