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bouw van twee dakkapellen, Gladiolenstraat 3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voor een Omgevingsvergunning ontvangen. De aanvraag is geregistreerd onder nummer Z2025-00001338. De vergunning is aangevraagd voor een het uitbreiden van de woning en de bouw van twee dakkapellen op locatie Gladiolenstraat 36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Betreft: aanvraag op locatie Gladiolenstraat 36 te Volendam</meta:user-defined>
    <dc:language>nl</dc:language>
    <meta:user-defined meta:name="OVERHEIDop.locatietype/OVERHEIDop.gebiedsmarkering">Vlak</meta:user-defined>
    <meta:user-defined meta:name="DC.title">Aanvraag vergunning voor het uitbreiden van de woning en de bouw van twee dakkapellen, Gladiolenstraat 36 te Volen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67</meta:user-defined>
    <meta:user-defined meta:name="OVERHEIDop.GmbID/DC.identifier">gmb-2026-33567</meta:user-defined>
    <meta:user-defined meta:name="OVERHEIDop.versieInformatie"/>
  </office:meta>
</office:document-meta>
</file>