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renoveren van het stadhuis</text:p>
            <text:p text:style-name="common-al">Met de adressering			: Markt 11, 3131 CR Vlaardingen </text:p>
            <text:p text:style-name="common-al">Kenmerk							: 1093077 / 2026070700575</text:p>
            <text:p text:style-name="common-al">Type aanvraag				: Omgevingsvergunning regulier [Omgevingswet]</text:p>
            <text:p text:style-name="common-al">Datum ontvangst				: 07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6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077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65</meta:user-defined>
    <meta:user-defined meta:name="OVERHEIDop.GmbID/DC.identifier">gmb-2026-335665</meta:user-defined>
    <meta:user-defined meta:name="OVERHEIDop.versieInformatie"/>
  </office:meta>
</office:document-meta>
</file>