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plaatsen van een overkapping - Zwartebes 9, 7623Z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omgevingsvergunning met zaaknummer Z2026-00000219 voor het plaatsen van een overkapping op locatie Zwartebes 9, 7623Z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56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Betreft: Regulier Besluit op locatie Zwartebes 9, 7623ZS Borne</meta:user-defined>
    <dc:language>nl</dc:language>
    <meta:user-defined meta:name="OVERHEIDop.locatietype/OVERHEIDop.gebiedsmarkering">Vlak</meta:user-defined>
    <meta:user-defined meta:name="DC.title">Besluit op aanvraag omgevingsvergunning voor het plaatsen van een overkapping - Zwartebes 9, 7623ZS Born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5660</meta:user-defined>
    <meta:user-defined meta:name="OVERHEIDop.GmbID/DC.identifier">gmb-2026-335660</meta:user-defined>
    <meta:user-defined meta:name="OVERHEIDop.versieInformatie"/>
  </office:meta>
</office:document-meta>
</file>