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bouwen van de paviljoenen Bijbeek, Voorbeek en Schoonbeek t.b.v. hospic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5928 </text:p>
            <text:p text:style-name="common-al"> Omschrijving: verbouwen van de paviljoenen Bijbeek, Voorbeek en Schoonbeek t.b.v. hospice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Aalsterweg 285C 5644RE Eindhoven</text:p>
              </text:list-item>
            </text:list>
            <text:p text:style-name="common-al"> Soort aanvraag: Bouwactiviteit (bouwtechnisch deel), Bouwactiviteit (ruimtelijk deel) </text:p>
            <text:p text:style-name="common-al"> Besluit: Verleend </text:p>
            <text:p text:style-name="common-al"> Verzenddatum: 19-01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5928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566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66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66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5928</meta:user-defined>
    <meta:user-defined meta:name="DCTERMS.abstract">verbouwen van de paviljoenen Bijbeek, Voorbeek en Schoonbeek t.b.v. hospice</meta:user-defined>
    <dc:language>nl</dc:language>
    <meta:user-defined meta:name="OVERHEIDop.locatietype/OVERHEIDop.gebiedsmarkering">Punt</meta:user-defined>
    <meta:user-defined meta:name="DC.title">Besluit op aanvraag omgevingsvergunning: verbouwen van de paviljoenen Bijbeek, Voorbeek en Schoonbeek t.b.v. hospice</meta:user-defined>
    <meta:user-defined meta:name="OVERHEIDop.datumEindeReactietermijn">2026-03-08</meta:user-defined>
    <meta:user-defined meta:name="OVERHEIDop.terinzageleggingBG">https://publicaties.eindhoven.nl/dossier/EHV-ZP2025-005928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566</meta:user-defined>
    <meta:user-defined meta:name="OVERHEIDop.GmbID/DC.identifier">gmb-2026-33566</meta:user-defined>
    <meta:user-defined meta:name="OVERHEIDop.versieInformatie"/>
  </office:meta>
</office:document-meta>
</file>