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Uiterweg 93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Koninklijke De Vries Scheepsbouw B.V.</text:p>
            <text:p text:style-name="common-al">Zaaknummer: OD2026-0037850</text:p>
            <text:p text:style-name="common-al">DSO nummer: 2026061200775</text:p>
            <text:p text:style-name="common-al">Ontvangstdatum melding: 12-06-2026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565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65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850</meta:user-defined>
    <meta:user-defined meta:name="DCTERMS.abstract">15906 Uiterweg 93-ws5, Aalsmeer 2</meta:user-defined>
    <dc:language>nl</dc:language>
    <meta:user-defined meta:name="OVERHEIDop.locatietype/OVERHEIDop.gebiedsmarkering">Vlak</meta:user-defined>
    <meta:user-defined meta:name="DC.title">Melding saneren bodem - Uiterweg 93 Aalsme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652</meta:user-defined>
    <meta:user-defined meta:name="OVERHEIDop.GmbID/DC.identifier">gmb-2026-335652</meta:user-defined>
    <meta:user-defined meta:name="OVERHEIDop.versieInformatie"/>
  </office:meta>
</office:document-meta>
</file>