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nthorststraat 40-2 1071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middel van constructieve muurdoorbraken op de tweede en derde verdieping met behoud van de bestemming</text:p>
            <text:p text:style-name="common-al">Besluit: verleend</text:p>
            <text:p text:style-name="common-al">Besluit verzonden op: 08-07-2026</text:p>
            <text:p text:style-name="common-al">Zaakadres: Honthorststraat 40-2 1071DG Amsterdam</text:p>
            <text:p text:style-name="common-al">Zaaknummer: Z2025-049017</text:p>
            <text:p text:style-name="common-al">DSO-nummer: 20251117017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0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65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5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5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17</meta:user-defined>
    <meta:user-defined meta:name="DCTERMS.abstract">wijzigen van de indeling doormiddel van constructieve muurdoorbraken op de tweede en derde verdieping met behoud van de bestemming tot --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nthorststraat 40-2 1071DG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50</meta:user-defined>
    <meta:user-defined meta:name="OVERHEIDop.GmbID/DC.identifier">gmb-2026-335650</meta:user-defined>
    <meta:user-defined meta:name="OVERHEIDop.versieInformatie"/>
  </office:meta>
</office:document-meta>
</file>