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uchthavenpad 1, 8319AD Schokland: organiseren van theatervoorstelling Schipbreuk op Schokland van 9 - 19 jul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, is een Evenementenvergunning verleend voor deze locatie. Het gaat om organiseren van theatervoorstelling Schipbreuk op Schokland van 9 - 19 jul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564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10</meta:user-defined>
    <meta:user-defined meta:name="DCTERMS.abstract">Vluchthavenpad 1, 8319AD Schokland: 10 juli 2026 organiseren van theatervoorstelling Schipbreuk op Schokland van 9 - 19 juli 2026.</meta:user-defined>
    <dc:language>nl</dc:language>
    <meta:user-defined meta:name="OVERHEIDop.locatietype/OVERHEIDop.gebiedsmarkering">Punt</meta:user-defined>
    <meta:user-defined meta:name="DC.title">Vluchthavenpad 1, 8319AD Schokland: organiseren van theatervoorstelling Schipbreuk op Schokland van 9 - 19 juli 2026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48</meta:user-defined>
    <meta:user-defined meta:name="OVERHEIDop.GmbID/DC.identifier">gmb-2026-335648</meta:user-defined>
    <meta:user-defined meta:name="OVERHEIDop.versieInformatie"/>
  </office:meta>
</office:document-meta>
</file>