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afwijken van de regels in het omgevingsplan voor het creëren van een opvanglocatie voor honden tussen wandelingen door en geven van hondentrainingen, Bedrijfsweg 8 1785A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edrijfsweg 8 1785AK Den Helder, Goudenregenstraat 4 1783EM Den Helder, afwijken van de regels in het omgevingsplan voor het creëren van een opvanglocatie voor honden tussen wandelingen door en geven van hondentrainingen</text:p>
            <text:p text:style-name="common-al">Verzenddatum: 10 juli 2026</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6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2-0038</meta:user-defined>
    <meta:user-defined meta:name="DCTERMS.abstract">afwijken van de regels in het omgevingsplan voor het creëren van een opvanglocatie voor honden tussen wandelingen door en geven van hondentrainingen</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buiten behandeling, afwijken van de regels in het omgevingsplan voor het creëren van een opvanglocatie voor honden tussen wandelingen door en geven van hondentrainingen, Bedrijfsweg 8 1785AK Den Helder</meta:user-defined>
    <meta:user-defined meta:name="DCTERMS.W3CDTF/DCTERMS.available">2026-07-14</meta:user-defined>
    <meta:user-defined meta:name="DCTERMS.W3CDTF/OVERHEIDop.jaargang">2026</meta:user-defined>
    <meta:user-defined meta:name="OVERHEIDop.publicationIssue">335647</meta:user-defined>
    <meta:user-defined meta:name="OVERHEIDop.GmbID/DC.identifier">gmb-2026-335647</meta:user-defined>
    <meta:user-defined meta:name="OVERHEIDop.versieInformatie"/>
  </office:meta>
</office:document-meta>
</file>