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Markerwadd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Markerwadden Lelystad, het verlengen van de vergunning voor het aanleggen van een slibstroomgeul</text:span>
          </text:p>
            <text:p text:style-name="common-al">Wij hebben op 9 juli 2026 een aanvraag omgevingsvergunning ontvangen voor het verlengen van de vergunning voor het aanleggen van een slibstroomgeul, op De Markerwadden Lelystad. De aanvraag heeft dossiernummer 0995360684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7-2026. De gemeente neemt daarover waarschijnlijk voor 03-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56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6845</meta:user-defined>
    <dc:language>nl</dc:language>
    <meta:user-defined meta:name="OVERHEIDop.locatietype/OVERHEIDop.gebiedsmarkering">Punt</meta:user-defined>
    <meta:user-defined meta:name="DC.title">Ontvangen aanvraag - De Markerwadden Lelystad</meta:user-defined>
    <meta:user-defined meta:name="DCTERMS.W3CDTF/DCTERMS.available">2026-07-14</meta:user-defined>
    <meta:user-defined meta:name="DCTERMS.W3CDTF/OVERHEIDop.jaargang">2026</meta:user-defined>
    <meta:user-defined meta:name="OVERHEIDop.publicationIssue">335643</meta:user-defined>
    <meta:user-defined meta:name="OVERHEIDop.GmbID/DC.identifier">gmb-2026-335643</meta:user-defined>
    <meta:user-defined meta:name="OVERHEIDop.versieInformatie"/>
  </office:meta>
</office:document-meta>
</file>