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aanplanten van een bos en het plaatsen van een tijdelijk raster, Merkske  BLE01-Q-741 in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09-07-2026 een aanvraag omgevingsvergunning hebben ontvangen voor het aanplanten van een bos en het plaatsen van een tijdelijk raster op het adres Merkske  BLE01-Q-741 in Baarle-Nassau(117669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3564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4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4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176696</meta:user-defined>
    <dc:language>nl</dc:language>
    <meta:user-defined meta:name="OVERHEIDop.locatietype/OVERHEIDop.gebiedsmarkering">Vlak</meta:user-defined>
    <meta:user-defined meta:name="DC.title">Ingekomen aanvraag omgevingsvergunning, het aanplanten van een bos en het plaatsen van een tijdelijk raster, Merkske  BLE01-Q-741 in Baarle-Nassau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640</meta:user-defined>
    <meta:user-defined meta:name="OVERHEIDop.GmbID/DC.identifier">gmb-2026-335640</meta:user-defined>
    <meta:user-defined meta:name="OVERHEIDop.versieInformatie"/>
  </office:meta>
</office:document-meta>
</file>