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zieke boom, Gaagweg 36b, 2636AK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1 januari 2026 een Omgevingsvergunning verleend. De gemeente geeft hiermee toestemming voor het kappen van een zieke boom op locatie Gaagweg 36b, 2636AK Schipluiden.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6-00000382 onder zaaknummer Z2025-0000088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5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56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81</meta:user-defined>
    <meta:user-defined meta:name="DCTERMS.abstract">Betreft:  Besluit op locatie Gaagweg 36b, 2636AK Schipluide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zieke boom, Gaagweg 36b, 2636AK Schipluiden</meta:user-defined>
    <meta:user-defined meta:name="DCTERMS.W3CDTF/DCTERMS.available">2026-01-26</meta:user-defined>
    <meta:user-defined meta:name="DCTERMS.W3CDTF/OVERHEIDop.jaargang">2026</meta:user-defined>
    <meta:user-defined meta:name="OVERHEIDop.publicationIssue">33564</meta:user-defined>
    <meta:user-defined meta:name="OVERHEIDop.GmbID/DC.identifier">gmb-2026-33564</meta:user-defined>
    <meta:user-defined meta:name="OVERHEIDop.versieInformatie"/>
  </office:meta>
</office:document-meta>
</file>