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osthuizerweg 22, 1463LL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n aanvraag ontvangen voor een Omgevingsvergunning op het adres Oosthuizerweg 22, 1463LL Noordbeemster. De aanvraag is geregistreerd onder zaaknummer Z2026-00002863. Dit is aangevraagd:</text:p>
            <text:list text:style-name="id1-3-2-1-1-2">
              <text:list-item text:style-override="id1-3-2-1-1-2-1">
                <text:number>•</text:number>
                <text:p text:style-name="al">het project het vergroten van een dakkapel op het linker- en rechterdakvlak van de woning en het uitbouwen van de woning aan de rechterzijgev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6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863</meta:user-defined>
    <meta:user-defined meta:name="DCTERMS.abstract">Betreft: aanvraag op locatie Oosthuizerweg 22, 1463LL Noordbeemster</meta:user-defined>
    <dc:language>nl</dc:language>
    <meta:user-defined meta:name="OVERHEIDop.locatietype/OVERHEIDop.gebiedsmarkering">Vlak</meta:user-defined>
    <meta:user-defined meta:name="DC.title">Aanvraag vergunning voor het project verbouw woning, Oosthuizerweg 22, 1463LL Noordbeemst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39</meta:user-defined>
    <meta:user-defined meta:name="OVERHEIDop.GmbID/DC.identifier">gmb-2026-335639</meta:user-defined>
    <meta:user-defined meta:name="OVERHEIDop.versieInformatie"/>
  </office:meta>
</office:document-meta>
</file>