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demonstratie op 29 augustus 2026 op de locatie T.h.v. Stationsplein 1 te Dordrecht zaaknummer 9003675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demonstratie op 29 augustus 2026 op de locatie T.h.v. Stationsplein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562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2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2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demonstratie op 29 augustus 2026 op de locatie T.h.v. Stationsplein 1 te Dordrecht zaaknummer 9003675003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27</meta:user-defined>
    <meta:user-defined meta:name="OVERHEIDop.GmbID/DC.identifier">gmb-2026-335627</meta:user-defined>
    <meta:user-defined meta:name="OVERHEIDop.versieInformatie"/>
  </office:meta>
</office:document-meta>
</file>