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De Boelelaan 1111 Amsterdam , 43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emeente Amsterdam</text:p>
            <text:p text:style-name="common-al">Zaaknummer: OD2026-0027623</text:p>
            <text:p text:style-name="common-al">DSO nummer: 2026042301519</text:p>
            <text:p text:style-name="common-al">Ontvangstdatum melding: 23-04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62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7623</meta:user-defined>
    <meta:user-defined meta:name="DCTERMS.abstract">Busbaan De Boelelaan West 2</meta:user-defined>
    <dc:language>nl</dc:language>
    <meta:user-defined meta:name="OVERHEIDop.locatietype/OVERHEIDop.gebiedsmarkering">Vlak</meta:user-defined>
    <meta:user-defined meta:name="DC.title">Melding opslaan grond en baggerspecie - Nabij De Boelelaan 1111 Amsterdam , 43 meter richting zuidwest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26</meta:user-defined>
    <meta:user-defined meta:name="OVERHEIDop.GmbID/DC.identifier">gmb-2026-335626</meta:user-defined>
    <meta:user-defined meta:name="OVERHEIDop.versieInformatie"/>
  </office:meta>
</office:document-meta>
</file>