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woning aan Prinsenweg 25 a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6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juli 2026. De gemeente Barneveld neemt daarover waarschijnlijk binnen 8 weken na 9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62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2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2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mantelzorgwoning aan Prinsenweg 25 a Nijkerk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23</meta:user-defined>
    <meta:user-defined meta:name="OVERHEIDop.GmbID/DC.identifier">gmb-2026-335623</meta:user-defined>
    <meta:user-defined meta:name="OVERHEIDop.versieInformatie"/>
  </office:meta>
</office:document-meta>
</file>