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-evenement op grond van de Algemene Plaatselijke Verordening, Schoolstraat 28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voor het organiseren van een open dag bij tandartspraktijk Tandzorg Answest op 12 september 2026 van 12:00 uur tot 15:00 uur aan de aan de Schoolstraat 28 in Hansweert.</text:p>
              </text:list-item>
            </text:list>
            <text:p text:style-name="common-al"/>
            <text:p text:style-name="last-al">Tegen een melding van een A-evenement is geen bezwaar en/of beroep mogelijk. Een melding kan alleen geweigerd worden als er niet aan de voorwaarden van de Algemene Plaatselijke Verordening wordt voldaan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562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2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2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A-evenement op grond van de Algemene Plaatselijke Verordening, Schoolstraat 28 in Hansweer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20</meta:user-defined>
    <meta:user-defined meta:name="OVERHEIDop.GmbID/DC.identifier">gmb-2026-335620</meta:user-defined>
    <meta:user-defined meta:name="OVERHEIDop.versieInformatie"/>
  </office:meta>
</office:document-meta>
</file>