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avenpark 4e, 4301CD Zierikzee    - het plaatsen van een buitenunit airco</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buitenunit aircoZaaknummer: 1703802Datum beschikking verzonden: 10 jul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561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1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1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847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avenpark 4e, 4301CD Zierikzee    - het plaatsen van een buitenunit airco</meta:user-defined>
    <meta:user-defined meta:name="DCTERMS.W3CDTF/DCTERMS.available">2026-07-14</meta:user-defined>
    <meta:user-defined meta:name="DCTERMS.W3CDTF/OVERHEIDop.jaargang">2026</meta:user-defined>
    <meta:user-defined meta:name="OVERHEIDop.publicationIssue">335617</meta:user-defined>
    <meta:user-defined meta:name="OVERHEIDop.GmbID/DC.identifier">gmb-2026-335617</meta:user-defined>
    <meta:user-defined meta:name="OVERHEIDop.versieInformatie"/>
  </office:meta>
</office:document-meta>
</file>