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rijp maken van woningbouwlocatie Kilder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rijp maken van woningbouwlocatie Kilder op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6-0000011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2 januar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56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3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t bouwrijp maken van woningbouwlocatie Kilder, Ingetekende geometri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61</meta:user-defined>
    <meta:user-defined meta:name="OVERHEIDop.GmbID/DC.identifier">gmb-2026-33561</meta:user-defined>
    <meta:user-defined meta:name="OVERHEIDop.versieInformatie"/>
  </office:meta>
</office:document-meta>
</file>