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dkestraat 2 Voorthuizen, het verwijderen van asbesthoudende materialen, complex 127 blok 1+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6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dkestraat 2 Voorthuizen, het verwijderen van asbesthoudende materialen, complex 127 blok 1+2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02</meta:user-defined>
    <meta:user-defined meta:name="OVERHEIDop.GmbID/DC.identifier">gmb-2026-335602</meta:user-defined>
    <meta:user-defined meta:name="OVERHEIDop.versieInformatie"/>
  </office:meta>
</office:document-meta>
</file>