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Laan van Middenburg 22, 2275 CC Voorburg - kenmerk 2425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0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559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9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9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25930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Laan van Middenburg 22, 2275 CC Voorburg - kenmerk 2425930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95</meta:user-defined>
    <meta:user-defined meta:name="OVERHEIDop.GmbID/DC.identifier">gmb-2026-335595</meta:user-defined>
    <meta:user-defined meta:name="OVERHEIDop.versieInformatie"/>
  </office:meta>
</office:document-meta>
</file>