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Poolseweg 174 4818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Poolseweg 174 4818C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0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7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5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771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Verzoek aanvullende gegevens voor het realiseren van een dakopbouw aan Poolseweg 174 4818CG Breda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92</meta:user-defined>
    <meta:user-defined meta:name="OVERHEIDop.GmbID/DC.identifier">gmb-2026-335592</meta:user-defined>
    <meta:user-defined meta:name="OVERHEIDop.versieInformatie"/>
  </office:meta>
</office:document-meta>
</file>