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 Voorthuizerweg 30 Nijkerk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uli 2026</text:p>
            <text:p text:style-name="common-al">Zaaknummer 2026W12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5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 Voorthuizerweg 30 Nijkerk, het tijdelijk plaatsen van een woonunit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90</meta:user-defined>
    <meta:user-defined meta:name="OVERHEIDop.GmbID/DC.identifier">gmb-2026-335590</meta:user-defined>
    <meta:user-defined meta:name="OVERHEIDop.versieInformatie"/>
  </office:meta>
</office:document-meta>
</file>