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55 3769 DE Soesterberg, plaatsen van dakinstallaties</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een aanvraag ontvangen voor een omgevingsvergunning voor het plaatsen van dakinstallaties op locatie Kampweg 55 3769 DE Soesterberg.</text:p>
            <text:p text:style-name="common-al">De aanvraag is geregistreerd onder zaaknummer 137658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584</meta:user-defined>
    <meta:user-defined meta:name="DCTERMS.abstract">plaatsen van dak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mpweg 55 3769 DE Soesterberg, plaatsen van dakinstallaties</meta:user-defined>
    <meta:user-defined meta:name="DCTERMS.W3CDTF/DCTERMS.available">2026-01-26</meta:user-defined>
    <meta:user-defined meta:name="DCTERMS.W3CDTF/OVERHEIDop.jaargang">2026</meta:user-defined>
    <meta:user-defined meta:name="OVERHEIDop.publicationIssue">33559</meta:user-defined>
    <meta:user-defined meta:name="OVERHEIDop.GmbID/DC.identifier">gmb-2026-33559</meta:user-defined>
    <meta:user-defined meta:name="OVERHEIDop.versieInformatie"/>
  </office:meta>
</office:document-meta>
</file>