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Hertespoor 36 Ede, het mak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li 2026</text:p>
            <text:p text:style-name="common-al">Zaaknummer 2026W11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58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8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Hertespoor 36 Ede, het maken van een oprit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86</meta:user-defined>
    <meta:user-defined meta:name="OVERHEIDop.GmbID/DC.identifier">gmb-2026-335586</meta:user-defined>
    <meta:user-defined meta:name="OVERHEIDop.versieInformatie"/>
  </office:meta>
</office:document-meta>
</file>