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4">
      <text:list-level-style-bullet text:bullet-char="-" text:level="1">
        <style:list-level-properties text:min-label-width="10mm"/>
      </text:list-level-style-bullet>
    </text:list-style>
    <text:list-style style:name="id1-3-2-1-1-51-1-4-1">
      <text:list-level-style-bullet text:bullet-char="-" text:level="1">
        <style:list-level-properties text:min-label-width="10mm"/>
      </text:list-level-style-bullet>
    </text:list-style>
    <text:list-style style:name="id1-3-2-1-1-51-1-4-2">
      <text:list-level-style-bullet text:bullet-char="-" text:level="1">
        <style:list-level-properties text:min-label-width="10mm"/>
      </text:list-level-style-bullet>
    </text:list-style>
    <text:list-style style:name="id1-3-2-1-1-51-1-4-3">
      <text:list-level-style-bullet text:bullet-char="-" text:level="1">
        <style:list-level-properties text:min-label-width="10mm"/>
      </text:list-level-style-bullet>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4">
      <text:list-level-style-bullet text:bullet-char="-" text:level="1">
        <style:list-level-properties text:min-label-width="10mm"/>
      </text:list-level-style-bullet>
    </text:list-style>
    <text:list-style style:name="id1-3-2-1-1-51-2-4-1">
      <text:list-level-style-bullet text:bullet-char="-" text:level="1">
        <style:list-level-properties text:min-label-width="10mm"/>
      </text:list-level-style-bullet>
    </text:list-style>
    <text:list-style style:name="id1-3-2-1-1-51-2-4-2">
      <text:list-level-style-bullet text:bullet-char="-" text:level="1">
        <style:list-level-properties text:min-label-width="10mm"/>
      </text:list-level-style-bullet>
    </text:list-style>
    <text:list-style style:name="id1-3-2-1-1-51-2-4-3">
      <text:list-level-style-bullet text:bullet-char="-" text:level="1">
        <style:list-level-properties text:min-label-width="10mm"/>
      </text:list-level-style-bullet>
    </text:list-style>
    <text:list-style style:name="id1-3-2-1-1-51-2-4-4">
      <text:list-level-style-bullet text:bullet-char="-" text:level="1">
        <style:list-level-properties text:min-label-width="10mm"/>
      </text:list-level-style-bullet>
    </text:list-style>
    <text:list-style style:name="id1-3-2-1-1-51-2-4-5">
      <text:list-level-style-bullet text:bullet-char="-" text:level="1">
        <style:list-level-properties text:min-label-width="10mm"/>
      </text:list-level-style-bullet>
    </text:list-style>
    <text:list-style style:name="id1-3-2-1-1-51-2-4-6">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3">
      <text:list-level-style-bullet text:bullet-char="•" text:level="1">
        <style:list-level-properties text:min-label-width="10mm"/>
      </text:list-level-style-bullet>
    </text:list-style>
    <text:list-style style:name="id1-3-2-1-1-97-1-3-1">
      <text:list-level-style-bullet text:bullet-char="•" text:level="1">
        <style:list-level-properties text:min-label-width="10mm"/>
      </text:list-level-style-bullet>
    </text:list-style>
    <text:list-style style:name="id1-3-2-1-1-97-1-3-2">
      <text:list-level-style-bullet text:bullet-char="•" text:level="1">
        <style:list-level-properties text:min-label-width="10mm"/>
      </text:list-level-style-bullet>
    </text:list-style>
    <text:list-style style:name="id1-3-2-1-1-97-1-3-3">
      <text:list-level-style-bullet text:bullet-char="•" text:level="1">
        <style:list-level-properties text:min-label-width="10mm"/>
      </text:list-level-style-bullet>
    </text:list-style>
    <text:list-style style:name="id1-3-2-1-1-97-1-3-4">
      <text:list-level-style-bullet text:bullet-char="•" text:level="1">
        <style:list-level-properties text:min-label-width="10mm"/>
      </text:list-level-style-bullet>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2-4">
      <text:list-level-style-bullet text:bullet-char="•" text:level="1">
        <style:list-level-properties text:min-label-width="10mm"/>
      </text:list-level-style-bullet>
    </text:list-style>
    <text:list-style style:name="id1-3-2-1-1-97-2-4-1">
      <text:list-level-style-bullet text:bullet-char="•" text:level="1">
        <style:list-level-properties text:min-label-width="10mm"/>
      </text:list-level-style-bullet>
    </text:list-style>
    <text:list-style style:name="id1-3-2-1-1-97-2-4-2">
      <text:list-level-style-bullet text:bullet-char="•" text:level="1">
        <style:list-level-properties text:min-label-width="10mm"/>
      </text:list-level-style-bullet>
    </text:list-style>
    <text:list-style style:name="id1-3-2-1-1-97-2-4-3">
      <text:list-level-style-bullet text:bullet-char="•" text:level="1">
        <style:list-level-properties text:min-label-width="10mm"/>
      </text:list-level-style-bullet>
    </text:list-style>
    <text:list-style style:name="id1-3-2-1-1-97-2-4-4">
      <text:list-level-style-bullet text:bullet-char="•" text:level="1">
        <style:list-level-properties text:min-label-width="10mm"/>
      </text:list-level-style-bullet>
    </text:list-style>
    <text:list-style style:name="id1-3-2-1-1-97-2-4-5">
      <text:list-level-style-bullet text:bullet-char="•" text:level="1">
        <style:list-level-properties text:min-label-width="10mm"/>
      </text:list-level-style-bullet>
    </text:list-style>
    <text:list-style style:name="id1-3-2-1-1-97-2-4-6">
      <text:list-level-style-bullet text:bullet-char="•" text:level="1">
        <style:list-level-properties text:min-label-width="10mm"/>
      </text:list-level-style-bullet>
    </text:list-style>
    <text:list-style style:name="id1-3-2-1-1-97-2-4-7">
      <text:list-level-style-bullet text:bullet-char="•" text:level="1">
        <style:list-level-properties text:min-label-width="10mm"/>
      </text:list-level-style-bullet>
    </text:list-style>
    <text:list-style style:name="id1-3-2-1-1-97-2-4-8">
      <text:list-level-style-bullet text:bullet-char="•" text:level="1">
        <style:list-level-properties text:min-label-width="10mm"/>
      </text:list-level-style-bullet>
    </text:list-style>
    <text:list-style style:name="id1-3-2-1-1-97-2-4-9">
      <text:list-level-style-bullet text:bullet-char="•" text:level="1">
        <style:list-level-properties text:min-label-width="10mm"/>
      </text:list-level-style-bullet>
    </text:list-style>
    <text:list-style style:name="id1-3-2-1-1-97-2-4-10">
      <text:list-level-style-bullet text:bullet-char="•" text:level="1">
        <style:list-level-properties text:min-label-width="10mm"/>
      </text:list-level-style-bullet>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3-4">
      <text:list-level-style-bullet text:bullet-char="•" text:level="1">
        <style:list-level-properties text:min-label-width="10mm"/>
      </text:list-level-style-bullet>
    </text:list-style>
    <text:list-style style:name="id1-3-2-1-1-97-3-4-1">
      <text:list-level-style-bullet text:bullet-char="•" text:level="1">
        <style:list-level-properties text:min-label-width="10mm"/>
      </text:list-level-style-bullet>
    </text:list-style>
    <text:list-style style:name="id1-3-2-1-1-97-3-4-2">
      <text:list-level-style-bullet text:bullet-char="•" text:level="1">
        <style:list-level-properties text:min-label-width="10mm"/>
      </text:list-level-style-bullet>
    </text:list-style>
    <text:list-style style:name="id1-3-2-1-1-97-3-4-3">
      <text:list-level-style-bullet text:bullet-char="•" text:level="1">
        <style:list-level-properties text:min-label-width="10mm"/>
      </text:list-level-style-bullet>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4-4">
      <text:list-level-style-bullet text:bullet-char="•" text:level="1">
        <style:list-level-properties text:min-label-width="10mm"/>
      </text:list-level-style-bullet>
    </text:list-style>
    <text:list-style style:name="id1-3-2-1-1-104-4-4-1">
      <text:list-level-style-bullet text:bullet-char="•" text:level="1">
        <style:list-level-properties text:min-label-width="10mm"/>
      </text:list-level-style-bullet>
    </text:list-style>
    <text:list-style style:name="id1-3-2-1-1-104-4-4-2">
      <text:list-level-style-bullet text:bullet-char="•" text:level="1">
        <style:list-level-properties text:min-label-width="10mm"/>
      </text:list-level-style-bullet>
    </text:list-style>
    <text:list-style style:name="id1-3-2-1-1-104-4-4-3">
      <text:list-level-style-bullet text:bullet-char="•" text:level="1">
        <style:list-level-properties text:min-label-width="10mm"/>
      </text:list-level-style-bullet>
    </text:list-style>
    <text:list-style style:name="id1-3-2-1-1-104-4-4-4">
      <text:list-level-style-bullet text:bullet-char="•" text:level="1">
        <style:list-level-properties text:min-label-width="10mm"/>
      </text:list-level-style-bullet>
    </text:list-style>
    <text:list-style style:name="id1-3-2-1-1-104-4-4-5">
      <text:list-level-style-bullet text:bullet-char="•" text:level="1">
        <style:list-level-properties text:min-label-width="10mm"/>
      </text:list-level-style-bullet>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3">
      <text:list-level-style-bullet text:bullet-char="-" text:level="1">
        <style:list-level-properties text:min-label-width="10mm"/>
      </text:list-level-style-bullet>
    </text:list-style>
    <text:list-style style:name="id1-3-2-1-1-181-1-3-1">
      <text:list-level-style-bullet text:bullet-char="-" text:level="1">
        <style:list-level-properties text:min-label-width="10mm"/>
      </text:list-level-style-bullet>
    </text:list-style>
    <text:list-style style:name="id1-3-2-1-1-181-1-3-2">
      <text:list-level-style-bullet text:bullet-char="-" text:level="1">
        <style:list-level-properties text:min-label-width="10mm"/>
      </text:list-level-style-bullet>
    </text:list-style>
    <text:list-style style:name="id1-3-2-1-1-181-1-3-3">
      <text:list-level-style-bullet text:bullet-char="-" text:level="1">
        <style:list-level-properties text:min-label-width="10mm"/>
      </text:list-level-style-bullet>
    </text:list-style>
    <text:list-style style:name="id1-3-2-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2-3">
      <text:list-level-style-bullet text:bullet-char="-" text:level="1">
        <style:list-level-properties text:min-label-width="10mm"/>
      </text:list-level-style-bullet>
    </text:list-style>
    <text:list-style style:name="id1-3-2-1-1-181-2-3-1">
      <text:list-level-style-bullet text:bullet-char="-" text:level="1">
        <style:list-level-properties text:min-label-width="10mm"/>
      </text:list-level-style-bullet>
    </text:list-style>
    <text:list-style style:name="id1-3-2-1-1-181-2-3-2">
      <text:list-level-style-bullet text:bullet-char="-" text:level="1">
        <style:list-level-properties text:min-label-width="10mm"/>
      </text:list-level-style-bullet>
    </text:list-style>
    <text:list-style style:name="id1-3-2-1-1-181-2-3-3">
      <text:list-level-style-bullet text:bullet-char="-" text:level="1">
        <style:list-level-properties text:min-label-width="10mm"/>
      </text:list-level-style-bullet>
    </text:list-style>
    <text:list-style style:name="id1-3-2-1-1-181-2-3-4">
      <text:list-level-style-bullet text:bullet-char="-" text:level="1">
        <style:list-level-properties text:min-label-width="10mm"/>
      </text:list-level-style-bullet>
    </text:list-style>
    <text:list-style style:name="id1-3-2-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3">
      <text:list-level-style-bullet text:bullet-char="-" text:level="1">
        <style:list-level-properties text:min-label-width="10mm"/>
      </text:list-level-style-bullet>
    </text:list-style>
    <text:list-style style:name="id1-3-2-1-1-181-3-3-1">
      <text:list-level-style-bullet text:bullet-char="-" text:level="1">
        <style:list-level-properties text:min-label-width="10mm"/>
      </text:list-level-style-bullet>
    </text:list-style>
    <text:list-style style:name="id1-3-2-1-1-181-3-3-2">
      <text:list-level-style-bullet text:bullet-char="-" text:level="1">
        <style:list-level-properties text:min-label-width="10mm"/>
      </text:list-level-style-bullet>
    </text:list-style>
    <text:list-style style:name="id1-3-2-1-1-181-3-3-3">
      <text:list-level-style-bullet text:bullet-char="-" text:level="1">
        <style:list-level-properties text:min-label-width="10mm"/>
      </text:list-level-style-bullet>
    </text:list-style>
    <text:list-style style:name="id1-3-2-1-1-181-3-3-4">
      <text:list-level-style-bullet text:bullet-char="-" text:level="1">
        <style:list-level-properties text:min-label-width="10mm"/>
      </text:list-level-style-bullet>
    </text:list-style>
    <text:list-style style:name="id1-3-2-1-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4-3">
      <text:list-level-style-bullet text:bullet-char="-" text:level="1">
        <style:list-level-properties text:min-label-width="10mm"/>
      </text:list-level-style-bullet>
    </text:list-style>
    <text:list-style style:name="id1-3-2-1-1-181-4-3-1">
      <text:list-level-style-bullet text:bullet-char="-" text:level="1">
        <style:list-level-properties text:min-label-width="10mm"/>
      </text:list-level-style-bullet>
    </text:list-style>
    <text:list-style style:name="id1-3-2-1-1-181-4-3-2">
      <text:list-level-style-bullet text:bullet-char="-" text:level="1">
        <style:list-level-properties text:min-label-width="10mm"/>
      </text:list-level-style-bullet>
    </text:list-style>
    <text:list-style style:name="id1-3-2-1-1-181-4-3-3">
      <text:list-level-style-bullet text:bullet-char="-" text:level="1">
        <style:list-level-properties text:min-label-width="10mm"/>
      </text:list-level-style-bullet>
    </text:list-style>
    <text:list-style style:name="id1-3-2-1-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5-3">
      <text:list-level-style-bullet text:bullet-char="-" text:level="1">
        <style:list-level-properties text:min-label-width="10mm"/>
      </text:list-level-style-bullet>
    </text:list-style>
    <text:list-style style:name="id1-3-2-1-1-181-5-3-1">
      <text:list-level-style-bullet text:bullet-char="-" text:level="1">
        <style:list-level-properties text:min-label-width="10mm"/>
      </text:list-level-style-bullet>
    </text:list-style>
    <text:list-style style:name="id1-3-2-1-1-181-5-3-2">
      <text:list-level-style-bullet text:bullet-char="-" text:level="1">
        <style:list-level-properties text:min-label-width="10mm"/>
      </text:list-level-style-bullet>
    </text:list-style>
    <text:list-style style:name="id1-3-2-1-1-181-5-3-3">
      <text:list-level-style-bullet text:bullet-char="-" text:level="1">
        <style:list-level-properties text:min-label-width="10mm"/>
      </text:list-level-style-bullet>
    </text:list-style>
    <text:list-style style:name="id1-3-2-1-1-181-5-3-4">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83-4">
      <text:list-level-style-bullet text:bullet-char="•" text:level="1">
        <style:list-level-properties text:min-label-width="10mm"/>
      </text:list-level-style-bullet>
    </text:list-style>
    <text:list-style style:name="id1-3-2-1-1-183-5">
      <text:list-level-style-bullet text:bullet-char="•" text:level="1">
        <style:list-level-properties text:min-label-width="10mm"/>
      </text:list-level-style-bullet>
    </text:list-style>
    <text:list-style style:name="id1-3-2-1-1-183-6">
      <text:list-level-style-bullet text:bullet-char="•" text:level="1">
        <style:list-level-properties text:min-label-width="10mm"/>
      </text:list-level-style-bullet>
    </text:list-style>
    <text:list-style style:name="id1-3-2-1-1-183-7">
      <text:list-level-style-bullet text:bullet-char="•" text:level="1">
        <style:list-level-properties text:min-label-width="10mm"/>
      </text:list-level-style-bullet>
    </text:list-style>
    <text:list-style style:name="id1-3-2-1-1-183-8">
      <text:list-level-style-bullet text:bullet-char="•" text:level="1">
        <style:list-level-properties text:min-label-width="10mm"/>
      </text:list-level-style-bullet>
    </text:list-style>
    <text:list-style style:name="id1-3-2-1-1-183-9">
      <text:list-level-style-bullet text:bullet-char="•" text:level="1">
        <style:list-level-properties text:min-label-width="10mm"/>
      </text:list-level-style-bullet>
    </text:list-style>
    <text:list-style style:name="id1-3-2-1-1-183-10">
      <text:list-level-style-bullet text:bullet-char="•" text:level="1">
        <style:list-level-properties text:min-label-width="10mm"/>
      </text:list-level-style-bullet>
    </text:list-style>
    <text:list-style style:name="id1-3-2-1-1-183-11">
      <text:list-level-style-bullet text:bullet-char="•" text:level="1">
        <style:list-level-properties text:min-label-width="10mm"/>
      </text:list-level-style-bullet>
    </text:list-style>
    <text:list-style style:name="id1-3-2-1-1-183-12">
      <text:list-level-style-bullet text:bullet-char="•" text:level="1">
        <style:list-level-properties text:min-label-width="10mm"/>
      </text:list-level-style-bullet>
    </text:list-style>
    <text:list-style style:name="id1-3-2-1-1-183-13">
      <text:list-level-style-bullet text:bullet-char="•" text:level="1">
        <style:list-level-properties text:min-label-width="10mm"/>
      </text:list-level-style-bullet>
    </text:list-style>
    <text:list-style style:name="id1-3-2-1-1-183-14">
      <text:list-level-style-bullet text:bullet-char="•" text:level="1">
        <style:list-level-properties text:min-label-width="10mm"/>
      </text:list-level-style-bullet>
    </text:list-style>
    <text:list-style style:name="id1-3-2-1-1-183-15">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4">
      <text:list-level-style-bullet text:bullet-char="•" text:level="1">
        <style:list-level-properties text:min-label-width="10mm"/>
      </text:list-level-style-bullet>
    </text:list-style>
    <text:list-style style:name="id1-3-2-1-1-298-5">
      <text:list-level-style-bullet text:bullet-char="•" text:level="1">
        <style:list-level-properties text:min-label-width="10mm"/>
      </text:list-level-style-bullet>
    </text:list-style>
    <text:list-style style:name="id1-3-2-1-1-298-6">
      <text:list-level-style-bullet text:bullet-char="•" text:level="1">
        <style:list-level-properties text:min-label-width="10mm"/>
      </text:list-level-style-bullet>
    </text:list-style>
  </office:automatic-styles>
  <office:body>
    <office:text>
      <text:p text:style-name="new_page_staatscourant"/>
      <text:p text:style-name="single-kop-titel">Gemeente Maastricht – Voornemen begrotingssubsidies via Begroting 2026</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s die we in de Begroting 2026 voorstellen voor een begrotingssubsidie. Om deze subsidies te kunnen verlenen, is naast de instemming van de gemeenteraad, ook publicatie van het voornemen tot subsidieverlening nodig.</text:p>
            <text:p text:style-name="common-al">Onderstaande organisaties worden in de begroting aangemerkt als de enige serieuze gegadigden voor de uitvoering van de genoemde activiteiten. De onderbouwing hiervan leest u hierna.</text:p>
            <text:p text:style-name="common-al">De activiteiten van de onderstaande organisaties dragen bij aan het realiseren van de gemeentelijke beleidsdoelen.</text:p>
            <text:p text:style-name="common-al">
            <text:span text:style-name="nadrukvet">1. Subsidieontvanger: Stichting mondiaal Maastricht</text:span>
          </text:p>
            <text:p text:style-name="common-al">
            <text:span text:style-name="nadrukvet">Hoogte subsidie: € 71.500,-</text:span>
          </text:p>
            <text:p text:style-name="common-al">
            <text:span text:style-name="nadrukvet">Activiteit:</text:span>
          </text:p>
            <text:p text:style-name="common-al">Het handen en voeten geven aan de ambities van de gemeente Maastricht met betrekking tot de Sustainable Development Goals en wereldburgerschap. </text:p>
            <text:p text:style-name="common-al">
            <text:span text:style-name="nadrukvet">Motivering voornemen tot subsidie:</text:span>
          </text:p>
            <text:p text:style-name="common-al">De Gemeente Maastricht heeft zich in 2019 aangesloten bij de VNG-campagne Gemeenten4GlobalGoals en is sindsdien officieel Global Goals gemeente. Als onderdeel van de VNG-campagne ‘’Gemeenten4GlobalGoals’’, wordt gewerkt aan de implementatie van de Global Goals. De 17 Global Goals vormen de wereldwijde duurzaamheidsagenda tot 2030, en zijn bovendien sterk vervlochten met de opgaven van gemeenten.</text:p>
            <text:p text:style-name="common-al">Eén van de ambities van het college is om de Global Goals (ook wel Sustainable Development Goals of SDG’s) herkenbaarder en meetbaarder in gemeentelijk beleid te integreren. Daartoe werd o.a. een SDG-nulmeting uitgevoerd. Een logische vervolgstap is om de resultaten van bovengenoemde SDG-nulmeting om te zetten in concrete acties, zowel binnen de eigen organisatie als in de stad. Mondiaal Centrum Maastricht fungeert hierin als buitenboordmotor van de Gemeente Maastricht.</text:p>
            <text:p text:style-name="common-al">Mondiaal Maastricht geeft al jaren de ambities van de gemeente Maastricht als zowel Global Goals- (2018), als Shelter City-gemeente (2015) handen en voeten, in nauwe samenwerking met de gemeente en met verschillende partnerorganisaties in de stad. Door het stimuleren van bewustwording, samenwerking en lokale actie en door actief invulling te geven aan haar aanjaag en expertiserol, draagt Mondiaal Maastricht bij aan de gemeentelijke doelstellingen op het gebied van duurzaamheid en mensenrechten.</text:p>
            <text:p text:style-name="common-al">
            <text:span text:style-name="nadrukvet">2. Subsidieontvanger: Studio Europa</text:span>
          </text:p>
            <text:p text:style-name="common-al">
            <text:span text:style-name="nadrukvet">Hoogte subsidie € 25.000,-</text:span>
          </text:p>
            <text:p text:style-name="common-al">
            <text:span text:style-name="nadrukvet">Activiteit:</text:span>
          </text:p>
            <text:p text:style-name="common-al">Studio Europa is een organisatie die is opgericht als gezamenlijk partnerschap tussen de Gemeente Maastricht, de Universiteit Maastricht en de Provincie Limburg, gericht op de profilering van Maastricht als Europese stad. De activiteit betreft het internationaal profileren van Maastricht als Europese werk-, denk- en ontmoetingsplaats. </text:p>
            <text:p text:style-name="common-al">
            <text:span text:style-name="nadrukvet">Motivering voornemen tot subsidie:</text:span>
          </text:p>
            <text:p text:style-name="common-al">Eén van de ambities uit het coalitieakkoord is om samen met de Provincie Limburg en de Universiteit Maastricht (UM) te kijken naar hernieuwde invulling van Maastricht als Europese stad. Eerder gaf de Gemeente Maastricht onder andere invulling aan deze ambitie via het in 2018 opgerichte partnerschap Maastricht, Working on Europe (MWoE), waarmee de UM, gemeente en provincie zich committeerden aan het verder verstevigen van het Europese profiel van Maastricht en de regio. Uit het MWoE-partnerschap is onder meer de uitvoeringsorganisatie Studio Europa voortgekomen. Deze samenwerking is doorontwikkeld en de Gemeente Maastricht participeert binnen het programma in de Europa Chair, Europa Archief &amp; Verdrag van Maastricht als Europees Erfgoedlabel met als doelen: het versterken van Maastricht als Europese stad, het verder ontwikkelen van het Europees erfgoed van het Verdrag van Maastricht en het stimuleren van publiek debat en kennisontwikkeling op Europese vraagstukken.</text:p>
            <text:p text:style-name="common-al">Daarnaast is Studio Europa de enige organisatie die wetenschappelijke expertise, publiek debat en erfgoedfunctie, allen op het gebied van Europa, in een geïntegreerd programma waarborgt. Naast deze kernactiviteiten onderhouden zij structurele relaties met de universiteit, Europese instellingen, beleidsmakers en de burgers van Maastricht. Dit alles samen draagt aantoonbaar bij aan de internationale profilering (Maastricht als Europese stad) en de lobbykracht van de Gemeente Maastricht. Met name het Europees Erfgoedlabel, dat gekoppeld is aan de leerstoel, draagt bewezen bij aan de aantrekkingskracht van Maastricht als ontmoetingsplaats voor publiek debat en lobbyactiviteiten. Zo heeft Studio Europa hoogwaardige debatten met Europese leiders (lezingen door ministers Hoekstra en Kaag) in Maastricht georganiseerd, het Verdrag van Maastricht als toegankelijk en zichtbaar Europees Erfgoed gepresenteerd, en het Europese lijsttrekkersdebat in 2024 in Maastricht georganiseerd, waarbij prominente Europese lijsttrekkers aanwezig waren. Geen andere organisatie in de stad of regio heeft in de afgelopen jaren vergelijkbare resultaten behaald of beschikt over de noodzakelijke capaciteit, expertise en Europese erkenningen om deze taken op dit niveau te verrichten.</text:p>
            <text:p text:style-name="common-al">Studio Europa is daarnaast de enige organisatie die beschikt over de Europa Chair, het Europa-archief en de verantwoordelijkheid voor het Europees Erfgoedlabel ten aanzien van het Verdrag van Maastricht. Er bestaat geen andere organisatie die deze combinatie van partners, kennis en bevoegdheden bezit.</text:p>
            <text:p text:style-name="common-al">
            <text:span text:style-name="nadrukvet">3. Subsidieontvanger: Centrum Management Maastricht</text:span>
          </text:p>
            <text:p text:style-name="common-al">
            <text:span text:style-name="nadrukvet">Hoogte subsidie € 575.368,-</text:span>
          </text:p>
            <text:p text:style-name="common-al">
            <text:span text:style-name="nadrukvet">Activiteiten:</text:span>
          </text:p>
            <text:p text:style-name="common-al">Centrum Management Maastricht (CMM) zet zich in voor een sterk, aantrekkelijk en toekomstbestendig centrum. Zij verbindt ondernemers, gemeente, pandeigenaren, inwoners, kennisinstellingen en andere partners. Samen zorgen ze dat Maastricht een levendige stad blijft om te ondernemen, te bezoeken, te werken en te wonen.</text:p>
            <text:p text:style-name="common-al">
            <text:span text:style-name="nadrukvet">Motivering voornemen tot subsidie:</text:span>
          </text:p>
            <text:p text:style-name="common-al">Lokaal heeft het Centrum Management een sterk netwerk en relatie opgebouwd met ondernemers (horeca, detailhandel en andere commerciële bedrijven), vastgoedeigenaren, instellingen en provincie. In de afgelopen jaren heeft het CMM dit netwerk opgebouwd, hebben ze draagvlak gecreëerd bij de verschillende partijen en zijn ze op deze wijze een waardevolle partner/ aanspreekpunt voor de gemeente.</text:p>
            <text:list text:style-name="id1-3-2-1-1-26">
              <text:list-item text:style-override="id1-3-2-1-1-26-1">
                <text:number>1.</text:number>
                <text:p text:style-name="al"> Regionaal en nationaal heeft het CMM een sterk netwerk met andere steden en Centrum Management organisaties.</text:p>
                <text:list text:style-name="id1-3-2-1-1-26-1-3">
                  <text:list-item text:style-override="id1-3-2-1-1-26-1-3-1">
                    <text:number>a.</text:number>
                    <text:p text:style-name="al"> Zonder deze netwerken is een Centrum Management niet effectief.</text:p>
                  </text:list-item>
                  <text:list-item text:style-override="id1-3-2-1-1-26-1-3-2">
                    <text:number>b.</text:number>
                    <text:p text:style-name="al"> Een nieuwe partij beschikt hier niet over vanaf start subsidierelatie.</text:p>
                  </text:list-item>
                  <text:list-item text:style-override="id1-3-2-1-1-26-1-3-3">
                    <text:number>c.</text:number>
                    <text:p text:style-name="al"> Het duurt jaren om dit op te bouwen en die positie te verwerven.</text:p>
                  </text:list-item>
                </text:list>
              </text:list-item>
              <text:list-item text:style-override="id1-3-2-1-1-26-2">
                <text:number>2.</text:number>
                <text:p text:style-name="al">Continuïteit en opgebouwde expertise.</text:p>
                <text:p text:style-name="al"> CMM vervult deze functie al sinds 1992 in Maastricht en beschikt over sterk opgebouwde kennis. Continuïteit van de opgebouwde expertise over de verschillende pijlers, die cruciaal zijn in de Binnenstad, is essentieel.</text:p>
                <text:list text:style-name="id1-3-2-1-1-26-2-4">
                  <text:list-item text:style-override="id1-3-2-1-1-26-2-4-1">
                    <text:number>a.</text:number>
                    <text:p text:style-name="al"> Zonder deze expertise is een centrum Management niet effectief.</text:p>
                  </text:list-item>
                  <text:list-item text:style-override="id1-3-2-1-1-26-2-4-2">
                    <text:number>b.</text:number>
                    <text:p text:style-name="al"> Een nieuwe partij beschikt hier niet over vanaf start subsidierelatie.</text:p>
                  </text:list-item>
                </text:list>
              </text:list-item>
              <text:list-item text:style-override="id1-3-2-1-1-26-3">
                <text:number>3.</text:number>
                <text:p text:style-name="al">Vanwege de langdurige subsidierelatie met de gemeente Maastricht heeft CMM langdurige  overeenkomsten met derde partijen afgesloten (van 1-5 jaar) incl. de bijbehorende financiële verantwoordelijkheden. </text:p>
                <text:p text:style-name="al"> Die contracten en betalingsverplichtingen lopen door ook over een financieringsperiode heen. </text:p>
                <text:list text:style-name="id1-3-2-1-1-26-3-4">
                  <text:list-item text:style-override="id1-3-2-1-1-26-3-4-1">
                    <text:number>a.</text:number>
                    <text:p text:style-name="al"> Een nieuwe partij zou al deze verplichtingen inzet, risico’s moeten overnemen. </text:p>
                  </text:list-item>
                  <text:list-item text:style-override="id1-3-2-1-1-26-3-4-2">
                    <text:number>b.</text:number>
                    <text:p text:style-name="al"> Het is niet reëel dat een nieuwe partij dit zal doen voor eigen rekening en risico.</text:p>
                  </text:list-item>
                </text:list>
              </text:list-item>
              <text:list-item text:style-override="id1-3-2-1-1-26-4">
                <text:number>4.</text:number>
                <text:p text:style-name="al">Het betreft een samenwerking met meerdere strategische/ financiële partners</text:p>
                <text:p text:style-name="al"> Het CMM wordt naast de gemeente ook door andere partijen gefinancierd zoals Ondernemingsverenigingen en VEBM. Tevens heeft CMM bewezen om voor diverse speerpunten ook externe financiering bij diverse partijen te verwezenlijken en/of gebruik te maken van (provinciale) subsidieregelingen voor specifieke projecten. </text:p>
                <text:list text:style-name="id1-3-2-1-1-26-4-4">
                  <text:list-item text:style-override="id1-3-2-1-1-26-4-4-1">
                    <text:number>a.</text:number>
                    <text:p text:style-name="al"> Dit partnerschap vergroot de slagkracht van het CMM, verhindert de kwetsbaarheid van een organisatie die alleen voor centrum van Maastricht werkt en is mee bepalend voor het succes van de binnenstad Maastricht. </text:p>
                  </text:list-item>
                </text:list>
              </text:list-item>
            </text:list>
            <text:p text:style-name="common-al">Algemene overwegingen en criteria:</text:p>
            <text:list text:style-name="id1-3-2-1-1-28">
              <text:list-item text:style-override="id1-3-2-1-1-28-1">
                <text:number>•</text:number>
                <text:p text:style-name="al">CMM heeft door de jaren heen een krachtig netwerk opgebouwd dat de effectiviteit bepaald bij hun projecten. Een nieuwe partij heeft jaren nodig om dit netwerk, kennis en kunde op te bouwen, hetgeen ten koste gaat van de kwaliteit van bovengenoemde activiteiten.</text:p>
              </text:list-item>
              <text:list-item text:style-override="id1-3-2-1-1-28-2">
                <text:number>•</text:number>
                <text:p text:style-name="al">De ondernemersverenigingen tonen commitment door de jaarlijkse bijdrage, die zij  overmaken aan het CMM. </text:p>
              </text:list-item>
              <text:list-item text:style-override="id1-3-2-1-1-28-3">
                <text:number>•</text:number>
                <text:p text:style-name="al">Het CMM is gebaat met zekerheid, betrouwbare overheid en continuïteit. De activiteiten en projecten zijn langdurige trajecten die ook aan de voorkant financiële continuïteit vergt. </text:p>
              </text:list-item>
              <text:list-item text:style-override="id1-3-2-1-1-28-4">
                <text:number>•</text:number>
                <text:p text:style-name="al">CMM wordt al sinds 1992 gefinancierd door de gemeente. Stopzetten van de samenwerking betekent x jaar doorzetten van de bijdrage gelet op een afbouwperiode die formeel geboden moet worden. En daarmee dubbele kosten voor de gemeente.</text:p>
              </text:list-item>
              <text:list-item text:style-override="id1-3-2-1-1-28-5">
                <text:number>•</text:number>
                <text:p text:style-name="al">De risico dat een andere partij zich meldt is nihil. Enerzijds gelet op de bovenstaande criteria. Anderzijds wordt de bijdrage al langjarig gegeven, is deze jaarlijksopgenomen in de begroting (bijlage begrotingssubsidies), er heeft zich nooit iemand gemeld.</text:p>
              </text:list-item>
              <text:list-item text:style-override="id1-3-2-1-1-28-6">
                <text:number>•</text:number>
                <text:p text:style-name="al">Aan de voorkant moet worden aangegeven dat een partij waarmee de afspraak zou aflopen, géén recht heeft op een vergoeding of anderszins voor personeel e.a. na afloop van de subsidierelatie. De gemeente is niet verantwoordelijk voor personele en andere kosten die gemoeid zijn met het aflopen van het contract. Het risico ligt volledig bij het bureau. De kern  van het werk bestaat uit inzet van personeel. Dat (competente) personeel komt niet als er geen contract aan verbonden is.</text:p>
              </text:list-item>
            </text:list>
            <text:p text:style-name="common-al">
            <text:span text:style-name="nadrukvet">4 Subsidieontvanger: Maastricht Convention Bureau</text:span>
          </text:p>
            <text:p text:style-name="common-al">
            <text:span text:style-name="nadrukvet">Hoogte subsidie € 992.177,-</text:span>
          </text:p>
            <text:p text:style-name="common-al">
            <text:span text:style-name="nadrukvet">Activiteiten:</text:span>
          </text:p>
            <text:p text:style-name="common-al">Helpen bij de organisatorische en inhoudelijke aspecten van congressen en evenementen in Maastricht. Werkt onafhankelijk en objectief, zonder kosten voor de klant. Verbindt klanten met de beste partners in de regio om efficiënt zaken te doen. Officieel congresbureau voor Maastricht, Venlo, Sittard-Geleen en Heerlen. Non-profit organisatie met jarenlange ervaring, ondersteund door regionale overheid en gemeenten. One-stop-shop: uitgebreide expertise, gastvrijheid en innovatie. Doel: elk evenement laten aansluiten bij de kennis en levensstijl van de regio.</text:p>
            <text:p text:style-name="common-al">
            <text:span text:style-name="nadrukvet">Motivering voornemen tot subsidie:</text:span>
          </text:p>
            <text:p text:style-name="common-al">Het Maastricht Convention Bureau (MCB) is een neutrale organisatie die al jarenlang helpt bij de organisatorische en inhoudelijke aspecten van congressen en evenementen in Maastricht. Het effectief functioneren (kunnen acquireren en faciliteren) van het congresbureau is sterk afhankelijk van:</text:p>
            <text:list text:style-name="id1-3-2-1-1-35">
              <text:list-item text:style-override="id1-3-2-1-1-35-1">
                <text:number>1.</text:number>
                <text:p text:style-name="al">De noodzaak van een lokaal, regionaal, nationaal en internationaal netwerk van partners.</text:p>
                <text:p text:style-name="al">Het betreft primair de relevante vakgroepen MUMC+, UM, internationale associaties rond de speerpunten van de campus, lokale en regionale dienstverleners, MECC.</text:p>
                <text:list text:style-name="id1-3-2-1-1-35-1-4">
                  <text:list-item text:style-override="id1-3-2-1-1-35-1-4-1">
                    <text:number>a.</text:number>
                    <text:p text:style-name="al"> Zonder deze netwerken is een congresbureau niet effectief.</text:p>
                  </text:list-item>
                  <text:list-item text:style-override="id1-3-2-1-1-35-1-4-2">
                    <text:number>b.</text:number>
                    <text:p text:style-name="al"> Een nieuwe partij beschikt hier niet over vanaf start subsidierelatie.</text:p>
                  </text:list-item>
                  <text:list-item text:style-override="id1-3-2-1-1-35-1-4-3">
                    <text:number>c.</text:number>
                    <text:p text:style-name="al"> Het duurt jaren om dit op te bouwen en die positie te verwerven.</text:p>
                  </text:list-item>
                </text:list>
              </text:list-item>
              <text:list-item text:style-override="id1-3-2-1-1-35-2">
                <text:number>2.</text:number>
                <text:p text:style-name="al">Continuïteit van de opgebouwde expertise en relaties rond de speerpunten van de campus.</text:p>
                <text:list text:style-name="id1-3-2-1-1-35-2-3">
                  <text:list-item text:style-override="id1-3-2-1-1-35-2-3-1">
                    <text:number>a.</text:number>
                    <text:p text:style-name="al"> Zonder deze expertise is een congresbureau niet effectief.</text:p>
                  </text:list-item>
                  <text:list-item text:style-override="id1-3-2-1-1-35-2-3-2">
                    <text:number>b.</text:number>
                    <text:p text:style-name="al"> Een nieuwe partij beschikt hier niet over vanaf start subsidierelatie.</text:p>
                  </text:list-item>
                </text:list>
              </text:list-item>
              <text:list-item text:style-override="id1-3-2-1-1-35-3">
                <text:number>3.</text:number>
                <text:p text:style-name="al">Langdurige processen van het verkennen van kansen om congressen te acquireren, het leggen van contacten, het komen tot een contract met de associatie en nog (veel) later het plaatsvinden van het congres en evt. side events. </text:p>
                <text:list text:style-name="id1-3-2-1-1-35-3-3">
                  <text:list-item text:style-override="id1-3-2-1-1-35-3-3-1">
                    <text:number>a.</text:number>
                    <text:p text:style-name="al"> Deze (ook persoonlijke) contacten en afspraken in diverse stadia van de parallelle acquisitie van een groot aantal (potentiële) congressen moeten doorlopen, ook over subsidieperiodes heen.</text:p>
                  </text:list-item>
                  <text:list-item text:style-override="id1-3-2-1-1-35-3-3-2">
                    <text:number>b.</text:number>
                    <text:p text:style-name="al"> Een ander bureau kan deze niet zonder verlies aan relatie en effect overnemen. </text:p>
                  </text:list-item>
                </text:list>
              </text:list-item>
              <text:list-item text:style-override="id1-3-2-1-1-35-4">
                <text:number>4.</text:number>
                <text:p text:style-name="al">Het congresbureau gaat als betrouwbare partner langjarige verplichtingen (van 1 – 6 jaar) met de (potentiële) associatie die een congres organiseert, met MECC als congres venue en met lokale diensten/toeleveranciers (side programma’s, vervoer e.a.). Die (vele) contracten en betalingsverplichtingen lopen door ook over een financieringsperiode heen. </text:p>
                <text:list text:style-name="id1-3-2-1-1-35-4-3">
                  <text:list-item text:style-override="id1-3-2-1-1-35-4-3-1">
                    <text:number>a.</text:number>
                    <text:p text:style-name="al"> Alle financiële e.a. verplichtingen met congresorganisatoren, (inter)nationale associaties, MECC e.a. partners moeten gebord zijn – doorlopen. Een nieuwe partij zou al deze verplichtingen inzet, risico’s moeten overnemen. </text:p>
                  </text:list-item>
                  <text:list-item text:style-override="id1-3-2-1-1-35-4-3-2">
                    <text:number>b.</text:number>
                    <text:p text:style-name="al"> Het is niet reëel dat een nieuwe partij dit zal doen voor eigen rekening en risico.</text:p>
                  </text:list-item>
                </text:list>
              </text:list-item>
              <text:list-item text:style-override="id1-3-2-1-1-35-5">
                <text:number>5.</text:number>
                <text:p text:style-name="al">Het betreft een samenwerking met strategische (ook financiële) partners.</text:p>
                <text:p text:style-name="al"> Het MCB wordt ook door andere partners gefinancierd (Provincie, Venlo, Heerlen, Sittard- Geleen + de 3 andere campussen). </text:p>
                <text:list text:style-name="id1-3-2-1-1-35-5-4">
                  <text:list-item text:style-override="id1-3-2-1-1-35-5-4-1">
                    <text:number>a.</text:number>
                    <text:p text:style-name="al"> Dit partnerschap vergroot de slagkracht van het MCB, verhindert de kwetsbaarheid van een organisatie die alleen voor Maastricht werkt en is mee bepalend voor het succes in Maastricht (grotere congressen rond de campussen vallen neer in Maastricht).</text:p>
                  </text:list-item>
                  <text:list-item text:style-override="id1-3-2-1-1-35-5-4-2">
                    <text:number>b.</text:number>
                    <text:p text:style-name="al"> Een effectieve en efficiënte werking vraagt dat thema’s over personen verdeeld kunnen worden. De functie kan niet ontvlecht worden zonder de kwetsbaarheid weer te vergoten en in te boeten op effect en kostenefficiency. </text:p>
                  </text:list-item>
                  <text:list-item text:style-override="id1-3-2-1-1-35-5-4-3">
                    <text:number>c.</text:number>
                    <text:p text:style-name="al"> MCB heeft haar branding bovenregionaal ontwikkeld, ten bate van stad en regio. Deze kan alleen tegen hoge kosten weer ontvlecht worden, met gevolgen voor de effectiviteit van de campagnes. </text:p>
                  </text:list-item>
                </text:list>
              </text:list-item>
            </text:list>
            <text:p text:style-name="common-al">Algemene overwegingen</text:p>
            <text:p text:style-name="common-al">
            <text:span text:style-name="nadrukcur">Risico inschatting</text:span>
          </text:p>
            <text:p text:style-name="common-al">De risico dat een andere partij zich meldt is nihil. Enerzijds gelet op de bovenstaande criteria. Anderzijds wordt de bijdrage al langjarig gegeven, is deze jaarlijksopgenomen in de begroting (bijlage begrotingssubsidies), er heeft zich nooit iemand gemeld.</text:p>
            <text:p text:style-name="common-al">
            <text:span text:style-name="nadrukcur">Verleggen van aansprakelijkheden</text:span>
          </text:p>
            <text:p text:style-name="common-al">Aan de voorkant moet worden aangegeven dat een partij waarmee de afspraak zou aflopen, géén recht heeft op een vergoeding of anderszins voor personeel e.a. na afloop van de subsidierelatie. De gemeente is niet verantwoordelijk voor personele en andere kosten die gemoeid zijn met het aflopen van het contract. Het risico ligt volledig bij het bureau. </text:p>
            <text:p text:style-name="common-al">De kern van het werk bestaat uit inzet van personeel. Dat (competente) personeel komt niet als er geen contract aan verbonden is. </text:p>
            <text:p text:style-name="common-al">
            <text:span text:style-name="nadrukcur">Doelen</text:span>
          </text:p>
            <text:p text:style-name="common-al">Bovenstaande zijn de redelijke (maar voor een derde partij toch onhaalbare) voorwaarden die gesteld moeten worden aan een congresbureau, teneinde aan de doelen van het gemeentelijk beleid te kunnen realiseren. Die doelen zijn drieledig:</text:p>
            <text:list text:style-name="id1-3-2-1-1-44">
              <text:list-item text:style-override="id1-3-2-1-1-44-1">
                <text:number>1.</text:number>
                <text:p text:style-name="al">Versterken van de economische spin-off voor de stad in luwe periodes.</text:p>
              </text:list-item>
              <text:list-item text:style-override="id1-3-2-1-1-44-2">
                <text:number>2.</text:number>
                <text:p text:style-name="al">Versterken van de Brightlands Maastricht Health Campus (een congres is instrument voor kennisontwikkeling en -deling rond speerpunten van de campus).</text:p>
              </text:list-item>
              <text:list-item text:style-override="id1-3-2-1-1-44-3">
                <text:number>3.</text:number>
                <text:p text:style-name="al">De internationale branding van kennisstad Maastricht en de campus.</text:p>
              </text:list-item>
            </text:list>
            <text:p text:style-name="common-al">
            <text:span text:style-name="nadrukvet">5. Subsidieontvanger: Maastricht Marketing</text:span>
          </text:p>
            <text:p text:style-name="common-al">
            <text:span text:style-name="nadrukvet">Hoogte subsidie € 1.132.959,-</text:span>
          </text:p>
            <text:p text:style-name="common-al">
            <text:span text:style-name="nadrukvet">Activiteiten:</text:span>
          </text:p>
            <text:p text:style-name="common-al">De activiteit betreft de citymarketing van Maastricht. Citymarketing is een publieke taak die bijdraagt aan een vitale en aantrekkelijke stad, versterking van het vestigingsklimaat en stimulering van toerisme, cultuurparticipatie en leefbaarheid. </text:p>
            <text:p text:style-name="common-al">
            <text:span text:style-name="nadrukvet">Motivering voornemen tot subsidie:</text:span>
          </text:p>
            <text:p text:style-name="common-al">Maastricht Marketing (voorheen VVV Maastricht) bestaat al sinds 1923. Het verstrekken van een subsidie aan Maastricht Marketing is noodzakelijk om de merkidentiteit van Maastricht te borgen, economische en toeristische vitaliteit te waarborgen en discontinuïteit en reputatieschade te voorkomen.</text:p>
            <text:list text:style-name="id1-3-2-1-1-51">
              <text:list-item text:style-override="id1-3-2-1-1-51-1">
                <text:number>1.</text:number>
                <text:p text:style-name="al">Unieke positie en merkbeheer</text:p>
                <text:p text:style-name="al">Maastricht Marketing (MM) vervult een niet-vervangbare rol als eigenaar en beheerder van het merk Maastricht. Zij borgt de merkidentiteit van de stad en zorgt voor consistente merkcommunicatie richting inwoners, bezoekers, bedrijven en internationale partners. Deze functie is cruciaal voor het imago en de positionering van Maastricht als aantrekkelijke stad voor toerisme, cultuur en vestiging.</text:p>
                <text:list text:style-name="id1-3-2-1-1-51-1-4">
                  <text:list-item text:style-override="id1-3-2-1-1-51-1-4-1">
                    <text:number>-</text:number>
                    <text:p text:style-name="al">Geen andere partij beschikt over deze opgebouwde merkwaarde en strategie. </text:p>
                  </text:list-item>
                  <text:list-item text:style-override="id1-3-2-1-1-51-1-4-2">
                    <text:number>-</text:number>
                    <text:p text:style-name="al">Het overdragen van deze rol zou leiden tot verlies van merkconsistentie, verlies merkwaarde  en jarenlange investeringen in merkontwikkeling.</text:p>
                  </text:list-item>
                  <text:list-item text:style-override="id1-3-2-1-1-51-1-4-3">
                    <text:number>-</text:number>
                    <text:p text:style-name="al">Reputatieschade: Het merk Maastricht verliest zichtbaarheid en consistentie, waardoor  concurrentiepositie verzwakt.</text:p>
                  </text:list-item>
                </text:list>
              </text:list-item>
              <text:list-item text:style-override="id1-3-2-1-1-51-2">
                <text:number>2.</text:number>
                <text:p text:style-name="al">Continuïteit en opgebouwde expertise</text:p>
                <text:p text:style-name="al">Maastricht Marketing heeft decennialange ervaring en diepgaande kennis van de lokale context, beleidsdoelen en economische dynamiek. Daarnaast beschikt zij over een sterk netwerk met ondernemers, culturele instellingen, onderwijs en overheid. </text:p>
                <text:list text:style-name="id1-3-2-1-1-51-2-4">
                  <text:list-item text:style-override="id1-3-2-1-1-51-2-4-1">
                    <text:number>-</text:number>
                    <text:p text:style-name="al">Het wegvallen van deze organisatie zou leiden tot verlies van strategische kennis en campagnes.</text:p>
                  </text:list-item>
                  <text:list-item text:style-override="id1-3-2-1-1-51-2-4-2">
                    <text:number>-</text:number>
                    <text:p text:style-name="al">MM heeft door de jaren heen een krachtig netwerk opgebouwd dat de effectiviteit bepaald bij hun projecten. Een nieuwe partij heeft jaren nodig om dit netwerk, kennis en kunde op te bouwen, hetgeen ten koste gaat van de kwaliteit van bovengenoemde activiteiten;</text:p>
                  </text:list-item>
                  <text:list-item text:style-override="id1-3-2-1-1-51-2-4-3">
                    <text:number>-</text:number>
                    <text:p text:style-name="al">Lopende meerjarige projecten die niet overdraagbaar zijn zonder vertraging en extra kosten</text:p>
                  </text:list-item>
                  <text:list-item text:style-override="id1-3-2-1-1-51-2-4-4">
                    <text:number>-</text:number>
                    <text:p text:style-name="al">Een nieuwe partij zou vanaf nul moeten beginnen, wat de stad jaren terugwerpt in haar marketingstrategie. </text:p>
                  </text:list-item>
                  <text:list-item text:style-override="id1-3-2-1-1-51-2-4-5">
                    <text:number>-</text:number>
                    <text:p text:style-name="al">Discontinuïteit van lopende projecten: Complexe campagnes en internationale positioneringsprojecten vallen stil.</text:p>
                  </text:list-item>
                  <text:list-item text:style-override="id1-3-2-1-1-51-2-4-6">
                    <text:number>-</text:number>
                    <text:p text:style-name="al">Jarenlange ervaring en diepgaande kennis van lokale context en beleidsdoelen zijn essentieel voor strategische projecten. Een nieuwe partij mist deze expertise.</text:p>
                  </text:list-item>
                </text:list>
              </text:list-item>
            </text:list>
            <text:p text:style-name="common-al">
            <text:span text:style-name="nadrukvet">6. Subsidie ontvanger: Stichting StartersCentrum Limburg</text:span>
          </text:p>
            <text:p text:style-name="common-al">
            <text:span text:style-name="nadrukvet">Hoogte subsidie € 61.472,-</text:span>
          </text:p>
            <text:p text:style-name="common-al">
            <text:span text:style-name="nadrukvet">Activiteiten:</text:span>
          </text:p>
            <text:p text:style-name="common-al">Het ondersteunen van mensen in Zuid- en Midden-Limburg die zich oriënteren op het zelfstandig ondernemerschap. Het gaat daarbij om het stimuleren, informeren, adviseren en begeleiden van aspirant-ondernemers. Dit zijn mensen met een bedrijfsidee of net gestarte ondernemers / zzp’ers die zich in de beginfase van hun ondernemersbestaan bevinden. </text:p>
            <text:p text:style-name="common-al">De activiteiten betreffen: </text:p>
            <text:list text:style-name="id1-3-2-1-1-57">
              <text:list-item text:style-override="id1-3-2-1-1-57-1">
                <text:number>1.</text:number>
                <text:p text:style-name="al">Geven van collectieve voorlichting en informatievoorziening.</text:p>
              </text:list-item>
              <text:list-item text:style-override="id1-3-2-1-1-57-2">
                <text:number>2.</text:number>
                <text:p text:style-name="al">Het voeren van individuele adviesgesprekken (inclusief trainingen).</text:p>
              </text:list-item>
              <text:list-item text:style-override="id1-3-2-1-1-57-3">
                <text:number>3.</text:number>
                <text:p text:style-name="al">Projecten en regelingen die focussen op nieuw ondernemerschap. De dienstverlening is gratis, onafhankelijk en deskundig met als doel het ondernemerschap zo toegankelijk en laagdrempelig mogelijk te maken voor iedereen.</text:p>
              </text:list-item>
            </text:list>
            <text:p text:style-name="common-al">
            <text:span text:style-name="nadrukvet">Motivering voornemen tot subsidie:</text:span>
          </text:p>
            <text:p text:style-name="common-al">Het accent van de werkzaamheden van het StartersCentrum ligt op de préstart- &amp; startfase. Zodra de klant daadwerkelijk is gestart als ondernemer (en dus inkomsten heeft uit de onderneming), vindt er een natuurlijke afbouw van de activiteiten van het StartersCentrum plaats. Als de ondernemer na enige tijd behoefte heeft aan advies of begeleiding moet men gebruik maken van diensten van commerciële partijen. </text:p>
            <text:p text:style-name="common-al">Klanten zijn zowel mensen met de Nederlandse nationaliteit als expats of hun partners, studenten en afgestudeerden die in Nederland willen blijven en statushouders. </text:p>
            <text:p text:style-name="common-al">een belangrijke en specifieke doelgroep voor het StartersCentrum vormen de uitkeringsgerechtigden. Naast seminars gericht op WW-gerechtigden wordt in de advisering bijzondere aandacht geschonken aan bijstandsgerechtigden (ParticipatieWet). (Pré)starters kennen een labiel evenwicht. Soms starten ondernemers onvoldoende voorbereid wat tot schade aan henzelf, hun familiare omgeving (o.a. door leningen, psychische druk) alsook bij opdrachtgevers en -nemers kan leiden. De markt pakt dit onvoldoende op. Om die reden hebben de lokale overheden ingegrepen én hebben de verschillende gemeenteraden dit tot een algemeen belang uitgeroepen (in Maastricht in het Startersbeleid 2015). Door middel van voorlichting, workshops en spreekuren vind er kennisoverdracht plaats. Daarmee willen we ‘slecht’ voorbereide starters weerhouden om te starten en andere starters een hogere slagingskans bezorgen. Dit beleid wordt sinds jaar en dag uitgevoerd door het stichting StartersCentrum Limburg. Voortgekomen uit een samenwerking met de Kamer van Koophandel. Het Starterscentrum heeft een samenwerkingsconvenanten gesloten zoals met UWV Zuid-Limburg en UWV Noord- en Midden-Limburg.</text:p>
            <text:p text:style-name="common-al">Het StartersCentrum is een rechtspersoon in de vorm van een stichting. Het is een onafhankelijke non-profit organisatie met een duidelijk maatschappelijk doel: zoveel mogelijk ondernemers in spé helpen bij een succesvolle start, waardoor economische groei en werkgelegenheid in de regio worden versterkt en bijvoorbeeld minder mensen in de bijstand belanden.</text:p>
            <text:p text:style-name="common-al">De stichting heeft kennis van de regionale markt en onderhoudt een belangrijk regionaal netwerk met (semi-)overheidsdiensten. De stichting werkt samen met de Belastingdienst, Ondernemersklankbord, Provincie Limburg en het UWV Werkbedrijf. Enkele netwerkpartners in het werkveld zijn het Vista College, Citaverde College, Gilde Opleidingen, Zuyd Hogeschool, Universiteit Maastricht, Jong Ondernemen, Liof en Wonen Limburg.</text:p>
            <text:p text:style-name="common-al">De werkzaamheden van het StartersCentrum worden mogelijk gemaakt door bijdragen van de deelnemende gemeenten. Het betreft de Zuid-Limburgse gemeenten plus de Midden-Limburgse gemeenten Leudal, Roermond en Venray. De bijdragen van de gemeenten zijn gebaseerd op het inwoneraantal per 1 januari 2025 volgens het CBS. Zonder subsidie is de onafhankelijkheid van de stichting niet gewaarborgd en kan de dienstverlening niet gratis worden aangeboden.</text:p>
            <text:p text:style-name="common-al">De dienstverlening van het starterscentrum dient te worden gezien in het verlengde van de gemeentelijke dienstverlening om het ondernemersklimaat in de regio te versterken en iedereen (ook mensen in de bijstand) op een laagdrempelige manier de kans te bieden om op een “financieel gezonde en duurzame basis” een eigen onderneming te kunnen starten.</text:p>
            <text:p text:style-name="common-al">
            <text:span text:style-name="nadrukvet">7. Subsidieontvanger: Grensinfopunt Aken-Eurode</text:span>
          </text:p>
            <text:p text:style-name="common-al">
            <text:span text:style-name="nadrukvet">Hoogte subsidie € 112.375,-</text:span>
          </text:p>
            <text:p text:style-name="common-al">
            <text:span text:style-name="nadrukvet">Activiteiten:</text:span>
          </text:p>
            <text:p text:style-name="common-al">Het versterken van de grensoverstijgende arbeidsmarktaanpak: de aanpak euregionale en internationale arbeidsmarkt van Zuid-Limburg.</text:p>
            <text:p text:style-name="common-al">
            <text:span text:style-name="nadrukvet">Motivering voornemen tot subsidie:</text:span>
          </text:p>
            <text:p text:style-name="common-al">Maastricht voert het beheer van de bijdragen van Heerlen en Sittard-Geleen aan enkele diensten, waaronder GIP Aken Eurode. Beide gemeenten dragen hun aandeel bij aan Maastricht; Maastricht heeft (aangevuld met de Maastrichtse bijdrage) de subsidierelatie met de dienst. </text:p>
            <text:p text:style-name="common-al">GIP Aken Eurode maakt deel uit van een landelijk netwerk van GIP’ s, werkt hier nauw mee samen en verricht landelijke kerntaken t.b.v. de 10 andere GIP’s (kennisbank, website, Fall management). </text:p>
            <text:p text:style-name="common-al">Het GIP verkrijgt 75% van haar dekking op basis van een convenant met het Rijk en Provincie en van Land NRW. </text:p>
            <text:p text:style-name="common-al">Dat is niet uit elkaar te trekken, de gemeente heeft een minderheidsbijdrage. </text:p>
            <text:p text:style-name="common-al">Het GIP is sterk verweven met een groot aantal Euregionale (kennis) partners Euregionaal en nationaal (SVB, GWO belastingdienst).</text:p>
            <text:p text:style-name="common-al">
            <text:span text:style-name="nadrukvet">8 Subsidieontvanger: SGA Maastricht (Podium 24)</text:span>
          </text:p>
            <text:p text:style-name="common-al">
            <text:span text:style-name="nadrukvet">Hoogte subsidie € 156.000,-</text:span>
          </text:p>
            <text:p text:style-name="common-al">
            <text:span text:style-name="nadrukvet">Activiteiten:</text:span>
          </text:p>
            <text:p text:style-name="common-al">Het versterken van de grensoverstijgende arbeidsmarktaanpak: de aanpak euregionale en internationale arbeidsmarkt van Zuid-Limburg. </text:p>
            <text:p text:style-name="common-al">
            <text:span text:style-name="nadrukvet">Motivering voornemen tot subsidie:</text:span>
          </text:p>
            <text:p text:style-name="common-al">Maastricht voert het beheer van de bijdragen van Heerlen en Sittard-Geleen aan enkele diensten, waaronder SGA Maastricht. Beide gemeenten dragen hun aandeel bij aan Maastricht; Maastricht heeft (aangevuld met de Maastrichtse bijdrage) de subsidierelatie met de dienst. </text:p>
            <text:p text:style-name="common-al">SGA Maastricht is sterk verweven met de inzet van Podium 24, de andere werkgeverservicepunten, UWV en de Vlaamse Dienst voor de Arbeidsbemiddeling. Deze vormen feitelijk de SGA (leveren om niet ook personeel).</text:p>
            <text:p text:style-name="common-al">
            <text:span text:style-name="nadrukvet">9 Subsidieontvanger: SGA Kerkrade</text:span>
          </text:p>
            <text:p text:style-name="common-al">
            <text:span text:style-name="nadrukvet">Hoogte subsidie € 94.000,-</text:span>
          </text:p>
            <text:p text:style-name="common-al">
            <text:span text:style-name="nadrukvet">Activiteiten:</text:span>
          </text:p>
            <text:p text:style-name="common-al">Het versterken van de grensoverstijgende arbeidsmarktaanpak: de aanpak euregionale en internationale arbeidsmarkt van Zuid-Limburg</text:p>
            <text:p text:style-name="common-al">
            <text:span text:style-name="nadrukvet">Motivering voornemen tot subsidie:</text:span>
          </text:p>
            <text:p text:style-name="common-al">De bijdrage maakt deel uit van de samenwerkingsovereenkomst van Maastricht, Heerlen en Sittard-Geleen (dec 2023) voor de aanpak van de Euregionale en de Internationale arbeidsmarkt. </text:p>
            <text:p text:style-name="common-al">Maastricht voert het beheer van de bijdragen van Heerlen en Sittard-Geleen aan enkele diensten, waaronder SGA Kerkrade. Beide gemeenten dragen hun aandeel bij aan Maastricht; Maastricht heeft (aangevuld met de Maastrichtse bijdrage) de subsidierelatie met de dienst. </text:p>
            <text:p text:style-name="common-al">SGA Kerkrade is sterk verweven met de inzet van de Arbeits Agentur, WSP Parkstad en Sittard-Geleen en het UW. Deze vormen feitelijk de SGA (leveren om niet ook personeel).</text:p>
            <text:p text:style-name="common-al">
            <text:span text:style-name="nadrukvet">10. Subsidieontvanger: Stichting Jumping Indoor Maastricht</text:span>
          </text:p>
            <text:p text:style-name="common-al">
            <text:span text:style-name="nadrukvet">Hoogte subsidie € 130.000,-</text:span>
          </text:p>
            <text:p text:style-name="common-al">
            <text:span text:style-name="nadrukvet">Activiteiten:</text:span>
          </text:p>
            <text:p text:style-name="common-al">Het organiseren van een internationaal paardensportevenement dat Maastricht positioneert als een internationale sport- en evenementenstad. Het evenement zet Maastricht internationaal op de kaart, creëert maatschappelijke meerwaarde en geeft economische impulsen. </text:p>
            <text:p text:style-name="common-al">
            <text:span text:style-name="nadrukvet">Motivering voornemen tot subsidie:</text:span>
          </text:p>
            <text:p text:style-name="common-al">Jumping Indoor Maastricht (JIM) is een internationaal paardensportevenement dat sinds jaren een vaste waarde vormt binnen de vrijetijdseconomie van Maastricht en de Euregio. Het evenement draagt structureel bij aan de gemeentelijke beleidsdoelstellingen op het gebied van sport, gezondheid, sociale inclusie, educatie en economische ontwikkeling. Het verstrekken van subsidie aan JIM is niet alleen een investering in een jaarlijks evenement, maar in een meerjarige strategie om Maastricht te positioneren als een internationale sport- en evenementenstad. JIM is een evenement dat Maastricht internationaal op de kaart zet, maatschappelijke meerwaarde creëert en economische impulsen geeft.</text:p>
            <text:list text:style-name="id1-3-2-1-1-97">
              <text:list-item text:style-override="id1-3-2-1-1-97-1">
                <text:number>1.</text:number>
                <text:p text:style-name="al">
                <text:span text:style-name="nadrukcur">Het gemeentelijk beleid richt zich op:</text:span>
              </text:p>
                <text:list text:style-name="id1-3-2-1-1-97-1-3">
                  <text:list-item text:style-override="id1-3-2-1-1-97-1-3-1">
                    <text:number>•</text:number>
                    <text:p text:style-name="al">Gezonde en actieve inwoners: Sport en beweging zijn pijlers voor gezondheid en welzijn.</text:p>
                  </text:list-item>
                  <text:list-item text:style-override="id1-3-2-1-1-97-1-3-2">
                    <text:number>•</text:number>
                    <text:p text:style-name="al">Internationale profilering: Maastricht als centrum van de Euregio en ontmoetingsplaats voor grensoverschrijdende samenwerking.</text:p>
                  </text:list-item>
                  <text:list-item text:style-override="id1-3-2-1-1-97-1-3-3">
                    <text:number>•</text:number>
                    <text:p text:style-name="al">Inclusieve samenleving: Toegankelijkheid van sport en cultuur voor alle inwoners, ongeacht sociaaleconomische positie.</text:p>
                  </text:list-item>
                  <text:list-item text:style-override="id1-3-2-1-1-97-1-3-4">
                    <text:number>•</text:number>
                    <text:p text:style-name="al">Economische versterking: Evenementen als motor voor toerisme, werkgelegenheid en kennisontwikkeling.</text:p>
                    <text:p text:style-name="al">JIM sluit naadloos aan bij deze doelstellingen door een combinatie van topsport, breedtesport, educatie en maatschappelijke projecten.</text:p>
                  </text:list-item>
                </text:list>
              </text:list-item>
              <text:list-item text:style-override="id1-3-2-1-1-97-2">
                <text:number>2.</text:number>
                <text:p text:style-name="al">
                <text:span text:style-name="nadrukcur">Meerjarenperspectief</text:span>
              </text:p>
                <text:p text:style-name="al"> JIM is geen eenmalige activiteit, maar een evenement met een bewezen trackrecord en een duidelijke ambitie voor continuïteit en groei. De afgelopen jaren heeft JIM zich ontwikkeld tot een internationaal erkend evenement met:</text:p>
                <text:list text:style-name="id1-3-2-1-1-97-2-4">
                  <text:list-item text:style-override="id1-3-2-1-1-97-2-4-1">
                    <text:number>•</text:number>
                    <text:p text:style-name="al">Structurele bezoekersaantallen van meer dan 20.000 per editie, met een sterke regionale binding (76% uit Limburg, 16% uit Maastricht) en internationale uitstraling (deelnemers uit 14 landen).</text:p>
                  </text:list-item>
                  <text:list-item text:style-override="id1-3-2-1-1-97-2-4-2">
                    <text:number>•</text:number>
                    <text:p text:style-name="al">Educatieve programma’s die jaarlijks meer dan 1.400 schoolkinderen bereiken, met aandacht voor sport, gezondheid en reanimatievaardigheden.</text:p>
                  </text:list-item>
                  <text:list-item text:style-override="id1-3-2-1-1-97-2-4-3">
                    <text:number>•</text:number>
                    <text:p text:style-name="al">Sociale initiatieven zoals gratis toegang voor economisch kwetsbare gezinnen en activiteiten voor eenzame ouderen.</text:p>
                  </text:list-item>
                  <text:list-item text:style-override="id1-3-2-1-1-97-2-4-4">
                    <text:number>•</text:number>
                    <text:p text:style-name="al">Economische spin-off door hotelovernachtingen, bezetting van het MECC, catering en inzet van lokale leveranciers.</text:p>
                  </text:list-item>
                  <text:list-item text:style-override="id1-3-2-1-1-97-2-4-5">
                    <text:number>•</text:number>
                    <text:p text:style-name="al">Talentontwikkeling via samenwerking met onderwijsinstellingen zoals Yuverta College.</text:p>
                  </text:list-item>
                  <text:list-item text:style-override="id1-3-2-1-1-97-2-4-6">
                    <text:number>•</text:number>
                    <text:p text:style-name="al">De ambitie voor de komende jaren is om deze maatschappelijke en economische impact verder te vergroten door:</text:p>
                  </text:list-item>
                  <text:list-item text:style-override="id1-3-2-1-1-97-2-4-7">
                    <text:number>•</text:number>
                    <text:p text:style-name="al">Uitbreiding van educatieve programma’s (indien logistiek mogelijk).</text:p>
                  </text:list-item>
                  <text:list-item text:style-override="id1-3-2-1-1-97-2-4-8">
                    <text:number>•</text:number>
                    <text:p text:style-name="al">Versterking van de internationale positionering van Maastricht als sportstad.</text:p>
                  </text:list-item>
                  <text:list-item text:style-override="id1-3-2-1-1-97-2-4-9">
                    <text:number>•</text:number>
                    <text:p text:style-name="al">Verdere integratie van breedtesport en laagdrempelige sportvormen.</text:p>
                  </text:list-item>
                  <text:list-item text:style-override="id1-3-2-1-1-97-2-4-10">
                    <text:number>•</text:number>
                    <text:p text:style-name="al">Duurzame samenwerking met regionale partners en vrijwilligers.</text:p>
                  </text:list-item>
                </text:list>
              </text:list-item>
              <text:list-item text:style-override="id1-3-2-1-1-97-3">
                <text:number>3.</text:number>
                <text:p text:style-name="al">
                <text:span text:style-name="nadrukcur">Economische en maatschappelijke meerwaarde</text:span>
              </text:p>
                <text:p text:style-name="al">JIM genereert niet alleen directe economische baten, maar draagt ook bij aan:</text:p>
                <text:list text:style-name="id1-3-2-1-1-97-3-4">
                  <text:list-item text:style-override="id1-3-2-1-1-97-3-4-1">
                    <text:number>•</text:number>
                    <text:p text:style-name="al">Langetermijnpromotie van Maastricht via landelijke en internationale media-aandacht.</text:p>
                  </text:list-item>
                  <text:list-item text:style-override="id1-3-2-1-1-97-3-4-2">
                    <text:number>•</text:number>
                    <text:p text:style-name="al">Versterking van sociale cohesie door inclusieve activiteiten en vrijwilligersbetrokkenheid.</text:p>
                  </text:list-item>
                  <text:list-item text:style-override="id1-3-2-1-1-97-3-4-3">
                    <text:number>•</text:number>
                    <text:p text:style-name="al">Gezondheidsbevordering door educatie en stimulering van beweging bij jeugd.</text:p>
                  </text:list-item>
                </text:list>
              </text:list-item>
            </text:list>
            <text:p text:style-name="common-al">
            <text:span text:style-name="nadrukvet">11 Subsidieontvanger: Stichting Amstel Gold Race</text:span>
          </text:p>
            <text:p text:style-name="common-al">
            <text:span text:style-name="nadrukvet">Hoogte subsidie € 65.000,-</text:span>
          </text:p>
            <text:p text:style-name="common-al">
            <text:span text:style-name="nadrukvet">Activiteiten:</text:span>
          </text:p>
            <text:p text:style-name="common-al">Het organiseren van een wielerevenement (wielerklassieker) van internationale allure dat een belangrijk uithangbord vormt voor Maastricht en de regio. </text:p>
            <text:p text:style-name="common-al">
            <text:span text:style-name="nadrukvet">Motivering voornemen tot subsidie:</text:span>
          </text:p>
            <text:p text:style-name="common-al">Het evenement borgt internationale PR, genereert een aanzienlijke economische spin-off en stimuleert breedtesport.</text:p>
            <text:list text:style-name="id1-3-2-1-1-104">
              <text:list-item text:style-override="id1-3-2-1-1-104-1">
                <text:number>1.</text:number>
                <text:p text:style-name="al">
                <text:span text:style-name="nadrukcur">Economische en toeristische impact</text:span>
              </text:p>
                <text:p text:style-name="al">De AGR genereert jaarlijks een aanzienlijke economische impuls in Maastricht en omliggende gemeenten. Dit betreft deelnemers aan de toerversie, media, wielerploegen en wielerliefhebbers. Op zaterdag voorafgaand aan de wedstrijd bezoeken circa 250 internationale gasten, waaronder veel media, het Stadhuis van Maastricht. Op zondagochtend trekken de start van de wedstrijden in het centrum circa 5.000 bezoekers. Daarnaast nemen 15.000 deelnemers deel aan de toerversie, waarvan een groot deel verblijft en consumeert in Maastricht. Uit onderzoek van Zuyd Hogeschool blijkt dat de economische impact van de AGR voor de regio ruim 20 miljoen euro bedraagt.</text:p>
              </text:list-item>
              <text:list-item text:style-override="id1-3-2-1-1-104-2">
                <text:number>2.</text:number>
                <text:p text:style-name="al">
                <text:span text:style-name="nadrukcur">Internationale zichtbaarheid en promotie</text:span>
              </text:p>
                <text:p text:style-name="al">De Amstel Gold Race is de enige wielerklassieker in Nederland en wordt live uitgezonden in tientallen landen, met een bereik van meer dan 10 miljoen kijkers wereldwijd. Naast live-uitzendingen zorgen samenvattingen en nabeschouwingen voor extra exposure. Deze internationale media-aandacht positioneert Maastricht als een stad van internationale sportevenementen.</text:p>
              </text:list-item>
              <text:list-item text:style-override="id1-3-2-1-1-104-3">
                <text:number>3.</text:number>
                <text:p text:style-name="al">
                <text:span text:style-name="nadrukcur">Breedtesport en maatschappelijke waarde </text:span>
              </text:p>
                <text:p text:style-name="al">De AGR stimuleert breedtesport door de organisatie van de toerversie, waarin duizenden recreatieve wielrenners deelnemen. Dit versterkt de sportparticipatie en draagt bij aan een gezonde levensstijl. De toevoeging van een dameswedstrijd, die sterk in aandacht groeit, geeft een extra impuls aan de zichtbaarheid van vrouwenwielrennen en draagt bij aan inclusiviteit in de sport.</text:p>
              </text:list-item>
              <text:list-item text:style-override="id1-3-2-1-1-104-4">
                <text:number>4.</text:number>
                <text:p text:style-name="al">
                <text:span text:style-name="nadrukcur">Unieke kenmerken van de Amstel Gold Race</text:span>
              </text:p>
                <text:p text:style-name="al">De AGR onderscheidt zich van andere evenementen door:</text:p>
                <text:list text:style-name="id1-3-2-1-1-104-4-4">
                  <text:list-item text:style-override="id1-3-2-1-1-104-4-4-1">
                    <text:number>•</text:number>
                    <text:p text:style-name="al">Internationale status: Het is de enige wielerklassieker in Nederland en maakt deel uit van de UCI WorldTour.</text:p>
                  </text:list-item>
                  <text:list-item text:style-override="id1-3-2-1-1-104-4-4-2">
                    <text:number>•</text:number>
                    <text:p text:style-name="al">Combinatie van topsport en breedtesport: Professionele wedstrijden én een toerversie voor recreanten.</text:p>
                  </text:list-item>
                  <text:list-item text:style-override="id1-3-2-1-1-104-4-4-3">
                    <text:number>•</text:number>
                    <text:p text:style-name="al">Startlocatie in het centrum van Maastricht: Dit versterkt de zichtbaarheid van de stad en creëert een unieke beleving voor inwoners en bezoekers.</text:p>
                  </text:list-item>
                  <text:list-item text:style-override="id1-3-2-1-1-104-4-4-4">
                    <text:number>•</text:number>
                    <text:p text:style-name="al">Economische en media-impact: Geen ander sportevenement in de regio genereert een vergelijkbare combinatie van internationale PR, economische spin-off en maatschappelijke werking.</text:p>
                  </text:list-item>
                  <text:list-item text:style-override="id1-3-2-1-1-104-4-4-5">
                    <text:number>•</text:number>
                    <text:p text:style-name="al">Duurzame verankering: Het evenement heeft een bewezen trackrecord van vlekkeloze organisatie en financieel sluitende plannen.</text:p>
                  </text:list-item>
                </text:list>
              </text:list-item>
            </text:list>
            <text:p text:style-name="common-al">
            <text:span text:style-name="nadrukvet">12 Subsidieontvanger: Hollands Licht</text:span>
          </text:p>
            <text:p text:style-name="common-al">
            <text:span text:style-name="nadrukvet">Hoogte subsidie € 10.000,-</text:span>
          </text:p>
            <text:p text:style-name="common-al">
            <text:span text:style-name="nadrukvet">Activiteiten:</text:span>
          </text:p>
            <text:p text:style-name="common-al">Flikken Maastricht is een van de langstlopende en meest succesvolle Nederlandse televisieseries, met een bewezen staat van dienst op nationale televisie. Wat deze productie uniek maakt ten opzichte van andere series, is de sterke verankering in Maastricht. Er is op dit moment geen andere serie die zich afspeelt in Maastricht en tegelijkertijd een nationale uitstraling heeft. Daarmee vervult Flikken Maastricht een exclusieve rol in het presenteren van de stad aan een breed publiek.</text:p>
            <text:p text:style-name="common-al">
            <text:span text:style-name="nadrukvet">Motivering voornemen tot subsidie:</text:span>
          </text:p>
            <text:p text:style-name="common-al">De serie levert een substantiële bijdrage aan het versterken van het imago van Maastricht. Door de herkenbare locaties en het tonen van de stad in haar volle breedte – van historische binnenstad tot moderne stedelijke dynamiek – positioneert Flikken Maastricht, Maastricht als een aantrekkelijke bestemming voor cultuur, toerisme en stedelijke beleving. Dit sluit aan bij het beleid om Maastricht nationaal en internationaal te profileren als een stad met een rijke identiteit en hoogwaardige voorzieningen.</text:p>
            <text:p text:style-name="common-al">Flikken Maastricht genereert aantoonbaar meer bezoek aan de stad. Fans van de serie bezoeken opnamesets en herkenbare locaties, wat leidt tot extra bestedingen in horeca, retail en toeristische voorzieningen. Deze economische spin-off draagt bij aan de vrijetijdseconomie en versterkt de lokale werkgelegenheid. De langdurige productie zorgt bovendien voor structurele investeringen in de stad en de regio.</text:p>
            <text:p text:style-name="common-al">De serie heeft een grote communicatieve impact, zowel lokaal als nationaal. Door de uitzendingen op landelijke televisie en de aanwezigheid op sociale media bereikt Flikken Maastricht een miljoenenpubliek. Deze zichtbaarheid is van strategisch belang voor de citymarketing van Maastricht en draagt bij aan het realiseren van beleidsdoelen op het gebied van toerisme en imago.</text:p>
            <text:p text:style-name="common-al">De gevraagde bijdrage is in lijn met de langdurige positieve relatie tussen de stad en de productie. Maastricht heeft zich jarenlang gecommitteerd aan het ondersteunen van Flikken Maastricht, wat heeft geleid tot een wederzijds waardevolle samenwerking. De serie geniet een hoge waardering bij kijkers en draagt structureel bij aan de promotie van de stad. Het continueren van deze ondersteuning borgt deze positieve effecten voor de komende jaren.</text:p>
            <text:p text:style-name="common-al">
            <text:span text:style-name="nadrukvet">13. Subsidieontvanger: Samenwerkende Industrieterreinen Maastricht</text:span>
          </text:p>
            <text:p text:style-name="common-al">
            <text:span text:style-name="nadrukvet">Hoogte subsidie € 40.000,-</text:span>
          </text:p>
            <text:p text:style-name="common-al">
            <text:span text:style-name="nadrukvet">Activiteiten:</text:span>
          </text:p>
            <text:p text:style-name="common-al">Het verbeteren van het vestigingsklimaat en aan het streven om te komen tot toekomstbestendige bedrijventerreinen.</text:p>
            <text:p text:style-name="common-al">
            <text:span text:style-name="nadrukvet">Motivering voornemen tot subsidie:</text:span>
          </text:p>
            <text:p text:style-name="common-al">De gemeente Maastricht subsidieert de ‘Samenwerkende Industrieterreinen van Maastricht’ (SIM), zodat het parkmanagement op de bedrijventerreinen gedurende een consistente en langdurige periode zich kan blijven door ontwikkelen naar meer vernieuwende projecten en maatschappelijk duurzame initiatieven. Trajecten die alleen maar tot meerwaarde en succes leiden als de continuïteit is gewaarborgd. De projecten en activiteiten van de SIM dragen bij aan het behoud en verbeteren van het vestigingsklimaat en aan het streven om te komen tot toekomstbestendige bedrijventerreinen. Parkmanagement draagt bij aan een goede samenwerking tussen de bedrijven onderling en tussen de bedrijven en de overheid. Juist het feit dat de SIM een organisatie is van lokale bedrijven en ondernemersnetwerk maakt de SIM een unieke partij. In de afgelopen jaren hebben ze dit netwerk opgebouwd en hebben ze draagvlak gecreëerd bij de ondernemers en zijn ze op deze wijze een waardevolle partner/ aanspreekpunt voor de gemeente. Ter indicatie; bijna 45% van de ondernemers op de bedrijventerreinen zijn lid van de SIM. Ondernemers die hun (financiële) commitment hebben afgegeven aan de SIM middels de betaling van de jaarlijkse contributie. Daarnaast zijn diverse ondernemers (onbezoldigd) bestuurslid van de SIM.</text:p>
            <text:p text:style-name="common-al">
            <text:span text:style-name="nadrukvet">14 Subsidieontvanger: Stichting Oranje Comité</text:span>
          </text:p>
            <text:p text:style-name="common-al">
            <text:span text:style-name="nadrukvet">Hoogte subsidie € 6.167,-</text:span>
          </text:p>
            <text:p text:style-name="common-al">
            <text:span text:style-name="nadrukvet">Activiteiten:</text:span>
          </text:p>
            <text:p text:style-name="common-al">Het organiseren van een aantal activiteiten rondom Koningsdag op het Vrijthof.</text:p>
            <text:p text:style-name="common-al">
            <text:span text:style-name="nadrukvet">Motivering voornemen tot subsidie:</text:span>
          </text:p>
            <text:p text:style-name="common-al">De stichting heeft als doel de band tussen het huis van Oranje en de bevolking van de stad Maastricht te bewaren en te promoten, Het programma van Koningsdag begint met een Oecumenische dienst. Na afloop van deze dienst worden alle genodigden ontvangen voor een buitengewone Vlaggenparade die al meer dan 25 jaar door het Oranje Comité in samenwerking met de militaire autoriteit in Limburg wordt georganiseerd.</text:p>
            <text:p text:style-name="common-al">Vervolgens worden op het Vrijthof sport- en spelactiviteiten georganiseerd en er komt een jongeren muziekprogramma.</text:p>
            <text:p text:style-name="common-al">
            <text:span text:style-name="nadrukvet">15 Subsidieontvanger: Stichting Sint Nicolaas Maastricht</text:span>
          </text:p>
            <text:p text:style-name="common-al">
            <text:span text:style-name="nadrukvet">Hoogte subsidie € 7.658,-</text:span>
          </text:p>
            <text:p text:style-name="common-al">
            <text:span text:style-name="nadrukvet">Activiteiten:</text:span>
          </text:p>
            <text:p text:style-name="common-al">Het organiseren van de jaarlijkse intocht van Sinterklaas in Maastricht.</text:p>
            <text:p text:style-name="common-al">
            <text:span text:style-name="nadrukvet">Motivering voornemen tot subsidie:</text:span>
          </text:p>
            <text:p text:style-name="common-al">De stichting organiseert jaarlijks de intocht van Sinterklaas en diverse aanvullende activiteiten, waarbij zij zich nadrukkelijk inzet voor toegankelijkheid en inclusiviteit. De activiteiten zijn laagdrempelig, feestelijk en gericht op brede participatie, met bijzondere aandacht voor kinderen die extra ondersteuning nodig hebben. De stichting toont hiermee een sterke maatschappelijke betrokkenheid en draagt bij aan een warm, verbindend en inclusief Sinterklaasfeest in Maastricht.</text:p>
            <text:p text:style-name="common-al">
            <text:span text:style-name="nadrukvet">16 Subsidieontvanger: Stichting Toneelgroep Maastricht</text:span>
          </text:p>
            <text:p text:style-name="common-al">
            <text:span text:style-name="nadrukvet">Hoogte subsidie € 45.325,-</text:span>
          </text:p>
            <text:p text:style-name="common-al">
            <text:span text:style-name="nadrukvet">Activiteiten:</text:span>
          </text:p>
            <text:p text:style-name="common-al">Huurcompensatie ten behoeve van de tegemoetkoming in de huurkosten van het Labgebouw (Lage Frontweg 2A).</text:p>
            <text:p text:style-name="common-al">
            <text:span text:style-name="nadrukvet">Motivering voornemen tot subsidie:</text:span>
          </text:p>
            <text:p text:style-name="common-al">De subsidie is gebaseerd op gemaakte en vastgelegde afspraken over de huurcompensatie (tussen gemeente Maastricht en de ontvanger van de huurcompensatie). </text:p>
            <text:p text:style-name="common-al">
            <text:span text:style-name="nadrukvet">17 Subsidieontvanger: Stichting Lumière Cinema</text:span>
          </text:p>
            <text:p text:style-name="common-al">
            <text:span text:style-name="nadrukvet">Hoogte subsidie € 91.761,-</text:span>
          </text:p>
            <text:p text:style-name="common-al">
            <text:span text:style-name="nadrukvet">Activiteiten:</text:span>
          </text:p>
            <text:p text:style-name="common-al">Huurcompensatie ten behoeve van de tegemoetkoming in de huurkosten van de Timmerfabriek (Bassin 88).</text:p>
            <text:p text:style-name="common-al">
            <text:span text:style-name="nadrukvet">Motivering voornemen tot subsidie:</text:span>
          </text:p>
            <text:p text:style-name="common-al">De subsidie is gebaseerd op gemaakte en vastgelegde afspraken over de huurcompensatie (tussen gemeente Maastricht en de ontvanger van de huurcompensatie).</text:p>
            <text:p text:style-name="common-al">
            <text:span text:style-name="nadrukvet">18 Subsidieontvanger: Stichting Bureau Europa</text:span>
          </text:p>
            <text:p text:style-name="common-al">
            <text:span text:style-name="nadrukvet">Hoogte subsidie € 64.028,-</text:span>
          </text:p>
            <text:p text:style-name="common-al">
            <text:span text:style-name="nadrukvet">Activiteiten:</text:span>
          </text:p>
            <text:p text:style-name="common-al">Huurcompensatie ten behoeve van de tegemoetkoming in de huurkosten van de Timmerfabriek (Boschstraat 9).</text:p>
            <text:p text:style-name="common-al">
            <text:span text:style-name="nadrukvet">Motivering voornemen tot subsidie:</text:span>
          </text:p>
            <text:p text:style-name="common-al">De subsidie is gebaseerd op gemaakte en vastgelegde afspraken over de huurcompensatie (tussen gemeente Maastricht en de ontvanger van de huurcompensatie). </text:p>
            <text:p text:style-name="common-al">
            <text:span text:style-name="nadrukvet">19 Subsidieontvanger: Stichting Lumière Cinema</text:span>
          </text:p>
            <text:p text:style-name="common-al">
            <text:span text:style-name="nadrukvet">Hoogte subsidie € 323.583,-</text:span>
          </text:p>
            <text:p text:style-name="common-al">
            <text:span text:style-name="nadrukvet">Activiteiten:</text:span>
          </text:p>
            <text:p text:style-name="common-al">Uitvoering van de functie: Filmhuis</text:p>
            <text:p text:style-name="common-al">
            <text:span text:style-name="nadrukvet">Motivering voornemen tot subsidie:</text:span>
          </text:p>
            <text:p text:style-name="common-al">Lumière biedt een podium voor internationale arthousecinema, organiseert (rand)activiteiten als bron voor dialoog en fungeert als laagdrempelige ontmoetingsplek. Daarmee verhoudt Lumière zich tot wat er in de stad speelt en leeft.</text:p>
            <text:p text:style-name="common-al">Lumière biedt een gevarieerde infrastructuur die geschikt is voor zowel reguliere filmvertoningen als festivals, presentaties, educatieve programma’s en kleinschalige bijeenkomsten.</text:p>
            <text:p text:style-name="common-al">Lumière spant zich aantoonbaar in om middels haar activiteiten een bijdrage te leveren aan het vergoten van de toegankelijkheid, bereikbaarheid, herkenbaarheid en zichtbaarheid van het lokale cultuuraanbod. </text:p>
            <text:p text:style-name="common-al">In het kader van een verscheidenheid aan activiteiten werkt Lumière samen met diverse partners. Dat draagt ook bij aan het verder ontsluiten van het aanbod voor een breed publiek. </text:p>
            <text:p text:style-name="common-al">Lumière ondersteunt jonge makers en biedt coaching en vertoningsmogelijkheden.</text:p>
            <text:p text:style-name="common-al">Lumière heeft in het bijzonder aandacht voor de doelgroep kinderen en jongeren. Hierin trekt het filmhuis op met maatschappelijke organisaties, partners binnen de Maastrichtse universiteit en hogescholen, en het primair en voortgezet onderwijs in Maastricht en Heuvelland.</text:p>
            <text:p text:style-name="common-al">Het filmhuis speelt een belangrijke rol in het culturele ecosysteem van Maastricht en biedt haar infrastructuur ook aan voor externe verhuur, passend bij cultureel ondernemerschap.</text:p>
            <text:p text:style-name="common-al">
            <text:span text:style-name="nadrukvet">20. Subsidieontvanger: Stichting Ateliers Maastricht</text:span>
          </text:p>
            <text:p text:style-name="common-al">
            <text:span text:style-name="nadrukvet">Hoogte subsidie € 204.200,-</text:span>
          </text:p>
            <text:p text:style-name="common-al">
            <text:span text:style-name="nadrukvet">Activiteiten:</text:span>
          </text:p>
            <text:p text:style-name="common-al">Uitvoering van de functie: Atelierorganisatie</text:p>
            <text:p text:style-name="common-al">
            <text:span text:style-name="nadrukvet">Motivering voornemen tot subsidie:</text:span>
          </text:p>
            <text:p text:style-name="common-al">Stichting Ateliers Maastricht biedt een breed scala aan werkplekken voor professionele kunstenaars en stimuleert een levendige en diverse kunstpraktijk in de stad. De stichting faciliteert niet alleen de productie van (beeldende) kunst, maar organiseert ook publieksgerichte activiteiten zoals open dagen, tentoonstellingen en educatieve projecten.</text:p>
            <text:p text:style-name="common-al">Stichting Ateliers Maastricht geeft invulling aan het gemeentelijk atelierbeleid en de daarbinnen vastgestelde thema’s.</text:p>
            <text:p text:style-name="common-al">Stichting Ateliers Maastricht is een toegankelijke en inclusieve plek waar kunstenaars met uiteenlopende achtergronden en disciplines samenkomen. Zij draagt bij aan de ontwikkeling van jong talent, stimuleert samenwerking en innovatie, en fungeert als brug tussen kunstenaars en de samenleving.</text:p>
            <text:p text:style-name="common-al">Stichting Ateliers Maastricht speelt een belangrijke rol in het culturele ecosysteem van Maastricht, als partner in stedelijke en regionale netwerken. De organisatie stelt haar infrastructuur ook beschikbaar voor culturele initiatieven van derden, waarmee zij bijdraagt aan cultureel ondernemerschap en het versterken van de creatieve sector in de stad.</text:p>
            <text:p text:style-name="common-al">
            <text:span text:style-name="nadrukvet">21. Subsidieontvanger: Stichting Muziekgieterij</text:span>
          </text:p>
            <text:p text:style-name="common-al">
            <text:span text:style-name="nadrukvet">Hoogte subsidie € 1.519.674,-</text:span>
          </text:p>
            <text:p text:style-name="common-al">
            <text:span text:style-name="nadrukvet">Activiteiten:</text:span>
          </text:p>
            <text:p text:style-name="common-al">Uitvoering van de functie: Grootstedelijk poppodium</text:p>
            <text:p text:style-name="common-al">Een grootstedelijk poppodium is een duurzaam en professioneel georganiseerd cultureel centrum voor popmuziek dat de stad en de (Eu)regio verbindt met (inter)nationale muziekstromingen, ruimte biedt aan talentontwikkeling, muziekeducatie en publieksdiversiteit, en zo bijdraagt aan het culturele profiel, de stedelijke vitaliteit en de economische aantrekkingskracht van Maastricht. Kernwaarden hierbij zijn: duurzaam, professioneel, verbindend, talentontwikkeling, educatie, publieksdiversiteit, stedelijke waarde.</text:p>
            <text:p text:style-name="common-al">In de cultuurvisie “Cultuur maakt Maastricht, Maastricht maakt Cultuur” wordt gesteld dat iedereen in Maastricht cultuur moet kunnen maken of meemaken. Een grootstedelijk poppodium is voor de uitvoering van de cultuurvisie een essentiële bouwsteen. Het grootstedelijk poppodium biedt mogelijkheid om cultuur te kunnen meemaken als bezoeker van concerten, maar ook cultuur te kunnen maken in het talenten- en educatieprogramma.</text:p>
            <text:p text:style-name="common-al">Een grootstedelijk poppodium in Maastricht is meer dan een concertzaal: het is een culturele motor, een springplank voor talent, een aanjager van muziekeducatie en een stedelijke ontmoetingsplek. Het verbindt Maastricht met de internationale popscene, versterkt de culturele identiteit en levert economische en sociale meerwaarde op voor stad en regio.</text:p>
            <text:p text:style-name="common-al">Een grootstedelijk poppodium kent een belangrijke (en omvangrijke) investeringsfunctie in culturele activiteiten op het gebied van nieuwe acts, talent, educatie, experiment en lokale activiteiten. Een der- gelijke culturele programmering is een essentieel onderdeel van de functie van een grootstedelijk poppodium, maar leidt vaak tot minder gunstige financiële verhoudingen, waardoor subsidiering noodzakelijk is voor het voortbestaan van het poppodium.</text:p>
            <text:p text:style-name="common-al">Een grootstedelijk poppodium is een rechtspersoon zonder winstoogmerk en is in staat om de volgende faciliteiten te bieden en taken uit te voeren:</text:p>
            <text:list text:style-name="id1-3-2-1-1-181">
              <text:list-item text:style-override="id1-3-2-1-1-181-1">
                <text:number>a)</text:number>
                <text:p text:style-name="al">Infrastructuur:</text:p>
                <text:list text:style-name="id1-3-2-1-1-181-1-3">
                  <text:list-item text:style-override="id1-3-2-1-1-181-1-3-1">
                    <text:number>-</text:number>
                    <text:p text:style-name="al">Zaalcapaciteit: minimaal één middelgrote zaal (ca. 1000 bezoekers) en een kleine zaal (ca. 300 bezoekers).</text:p>
                  </text:list-item>
                  <text:list-item text:style-override="id1-3-2-1-1-181-1-3-2">
                    <text:number>-</text:number>
                    <text:p text:style-name="al">Technische voorzieningen: hoogwaardige geluids- en lichtinstallaties, geschikt voor (inter)nationale acts.</text:p>
                  </text:list-item>
                  <text:list-item text:style-override="id1-3-2-1-1-181-1-3-3">
                    <text:number>-</text:number>
                    <text:p text:style-name="al">Faciliteiten voor makers: repetitieruimtes, opnamestudio, workshop- en educatieruimtes.</text:p>
                  </text:list-item>
                </text:list>
              </text:list-item>
              <text:list-item text:style-override="id1-3-2-1-1-181-2">
                <text:number>b)</text:number>
                <text:p text:style-name="al"> Programmering:</text:p>
                <text:list text:style-name="id1-3-2-1-1-181-2-3">
                  <text:list-item text:style-override="id1-3-2-1-1-181-2-3-1">
                    <text:number>-</text:number>
                    <text:p text:style-name="al">Breed aanbod: van mainstream tot niche, in alle hedendaagse genres zoals pop, rock, metal, indie, hiphop, jazz, elektronische muziek en wereldmuziek.</text:p>
                  </text:list-item>
                  <text:list-item text:style-override="id1-3-2-1-1-181-2-3-2">
                    <text:number>-</text:number>
                    <text:p text:style-name="al">Balans in aanbod: internationale acts, Nederlandse topnamen én lokaal/regionaal talent. Acts van alle omvang (groot, middel en klein)</text:p>
                  </text:list-item>
                  <text:list-item text:style-override="id1-3-2-1-1-181-2-3-3">
                    <text:number>-</text:number>
                    <text:p text:style-name="al">Diversiteit en inclusie: programmering gericht op verschillende doelgroepen, inclusief studenten, jongeren en subculturen.</text:p>
                  </text:list-item>
                  <text:list-item text:style-override="id1-3-2-1-1-181-2-3-4">
                    <text:number>-</text:number>
                    <text:p text:style-name="al">Publieksverbreding: educatieve programma’s, samenwerkingen met scholen en universiteit, laagdrempelige activiteiten.</text:p>
                  </text:list-item>
                </text:list>
              </text:list-item>
              <text:list-item text:style-override="id1-3-2-1-1-181-3">
                <text:number>c)</text:number>
                <text:p text:style-name="al">Talentontwikkeling en educatie:</text:p>
                <text:list text:style-name="id1-3-2-1-1-181-3-3">
                  <text:list-item text:style-override="id1-3-2-1-1-181-3-3-1">
                    <text:number>-</text:number>
                    <text:p text:style-name="al">Structurele samenwerking met Conservatorium Maastricht en muziekscholen.</text:p>
                  </text:list-item>
                  <text:list-item text:style-override="id1-3-2-1-1-181-3-3-2">
                    <text:number>-</text:number>
                    <text:p text:style-name="al">- Samenwerking met onderwijs, primair en voortgezet.</text:p>
                  </text:list-item>
                  <text:list-item text:style-override="id1-3-2-1-1-181-3-3-3">
                    <text:number>-</text:number>
                    <text:p text:style-name="al">Coaching, workshops en showcases voor jonge makers.</text:p>
                  </text:list-item>
                  <text:list-item text:style-override="id1-3-2-1-1-181-3-3-4">
                    <text:number>-</text:number>
                    <text:p text:style-name="al">Doorgroeimogelijkheden via samenwerking met festivals.</text:p>
                  </text:list-item>
                </text:list>
              </text:list-item>
              <text:list-item text:style-override="id1-3-2-1-1-181-4">
                <text:number>d)</text:number>
                <text:p text:style-name="al">Samenwerking en netwerken:</text:p>
                <text:list text:style-name="id1-3-2-1-1-181-4-3">
                  <text:list-item text:style-override="id1-3-2-1-1-181-4-3-1">
                    <text:number>-</text:number>
                    <text:p text:style-name="al">Lokaal: afstemming met andere podia en instellingen.</text:p>
                  </text:list-item>
                  <text:list-item text:style-override="id1-3-2-1-1-181-4-3-2">
                    <text:number>-</text:number>
                    <text:p text:style-name="al">(Eu)regionaal: netwerkvorming met poppodia in de (eu)regio.</text:p>
                  </text:list-item>
                  <text:list-item text:style-override="id1-3-2-1-1-181-4-3-3">
                    <text:number>-</text:number>
                    <text:p text:style-name="al">Nationaal: actieve rol binnen de VNPF (Vereniging Nederlandse Poppodia en -Festivals).</text:p>
                  </text:list-item>
                </text:list>
              </text:list-item>
              <text:list-item text:style-override="id1-3-2-1-1-181-5">
                <text:number>e)</text:number>
                <text:p text:style-name="al">Stedelijke en economische waarde:</text:p>
                <text:list text:style-name="id1-3-2-1-1-181-5-3">
                  <text:list-item text:style-override="id1-3-2-1-1-181-5-3-1">
                    <text:number>-</text:number>
                    <text:p text:style-name="al">Aantrekken van bezoekers uit stad, regio en buurlanden.</text:p>
                  </text:list-item>
                  <text:list-item text:style-override="id1-3-2-1-1-181-5-3-2">
                    <text:number>-</text:number>
                    <text:p text:style-name="al">Versterken van Maastricht als studenten- en Euregiostad.</text:p>
                  </text:list-item>
                  <text:list-item text:style-override="id1-3-2-1-1-181-5-3-3">
                    <text:number>-</text:number>
                    <text:p text:style-name="al">Economische spin-off voor horeca, toerisme en de creatieve sector.</text:p>
                  </text:list-item>
                  <text:list-item text:style-override="id1-3-2-1-1-181-5-3-4">
                    <text:number>-</text:number>
                    <text:p text:style-name="al">Het poppodium dient ook te fungeren als maatschappelijke ontmoetingsplek.</text:p>
                  </text:list-item>
                </text:list>
              </text:list-item>
            </text:list>
            <text:p text:style-name="common-al">
            <text:span text:style-name="nadrukvet">Motivering voornemen tot subsidie:</text:span>
          </text:p>
            <text:list text:style-name="id1-3-2-1-1-183">
              <text:list-item text:style-override="id1-3-2-1-1-183-1">
                <text:number>•</text:number>
                <text:p text:style-name="al">Muziekgieterij presenteert een breed aanbod van muziekactiviteiten aan een breed publiek. Muziekgieterij programmeert gevestigde namen naast nieuw talent. Er vinden concerten, clubavonden en festivals plaats in de grote en de kleine zaal (festivals vinden incidenteel plaats op andere locaties).</text:p>
              </text:list-item>
              <text:list-item text:style-override="id1-3-2-1-1-183-2">
                <text:number>•</text:number>
                <text:p text:style-name="al">Muziekgieterij programmeert een zo breed mogelijk aanbod van muziekgenres, variërend van</text:p>
              </text:list-item>
              <text:list-item text:style-override="id1-3-2-1-1-183-3">
                <text:number>•</text:number>
                <text:p text:style-name="al">pop en rock tot nichegenres zoals elektronische muziek, postrock, metal en wereldmuziek.</text:p>
              </text:list-item>
              <text:list-item text:style-override="id1-3-2-1-1-183-4">
                <text:number>•</text:number>
                <text:p text:style-name="al">Muziekgieterij is een inclusieve en toegankelijke plek, waar muziek dient als middel voor maatschappelijke</text:p>
              </text:list-item>
              <text:list-item text:style-override="id1-3-2-1-1-183-5">
                <text:number>•</text:number>
                <text:p text:style-name="al">verbinding en iedereen cultuur kan (mee)maken ongeacht zijn of haar achtergrond of muzikale voorkeur.</text:p>
              </text:list-item>
              <text:list-item text:style-override="id1-3-2-1-1-183-6">
                <text:number>•</text:number>
                <text:p text:style-name="al">Naast het realiseren van een kwalitatieve programmering van muziekconcerten, kennen de activiteiten van Muziekgieterij in overwegende mate een nadruk op jeugd en jongerenprogrammering,</text:p>
              </text:list-item>
              <text:list-item text:style-override="id1-3-2-1-1-183-7">
                <text:number>•</text:number>
                <text:p text:style-name="al">een volwaardig educatie programma, een investeringsprogrammering voor (lokaal) talent, en</text:p>
              </text:list-item>
              <text:list-item text:style-override="id1-3-2-1-1-183-8">
                <text:number>•</text:number>
                <text:p text:style-name="al">een inzet op maatschappelijke impact.</text:p>
              </text:list-item>
              <text:list-item text:style-override="id1-3-2-1-1-183-9">
                <text:number>•</text:number>
                <text:p text:style-name="al">Het productiehuis van Muziekgieterij ondersteunt creatieve musici, bands en projecten. Muziekgieterij</text:p>
              </text:list-item>
              <text:list-item text:style-override="id1-3-2-1-1-183-10">
                <text:number>•</text:number>
                <text:p text:style-name="al">coacht musici en bands om zich verder te ontwikkelen.</text:p>
              </text:list-item>
              <text:list-item text:style-override="id1-3-2-1-1-183-11">
                <text:number>•</text:number>
                <text:p text:style-name="al">Muziekgieterij speelt een belangrijke rol in het versterken van het culturele ecosysteem van</text:p>
              </text:list-item>
              <text:list-item text:style-override="id1-3-2-1-1-183-12">
                <text:number>•</text:number>
                <text:p text:style-name="al">Maastricht, als partner en aanjager in diverse samenwerkingsverbanden.</text:p>
              </text:list-item>
              <text:list-item text:style-override="id1-3-2-1-1-183-13">
                <text:number>•</text:number>
                <text:p text:style-name="al">Muziekgieterij biedt haar infrastructuur ook aan voor externe verhuuractiviteiten. Deze verhuur</text:p>
              </text:list-item>
              <text:list-item text:style-override="id1-3-2-1-1-183-14">
                <text:number>•</text:number>
                <text:p text:style-name="al">genereert extra inkomsten die passen bij cultureel ondernemerschap en zorgt voor een breder</text:p>
              </text:list-item>
              <text:list-item text:style-override="id1-3-2-1-1-183-15">
                <text:number>•</text:number>
                <text:p text:style-name="al">gebruik van Muziekgieterij als multifunctionele ontmoetingsruimte in de stad.</text:p>
              </text:list-item>
            </text:list>
            <text:p text:style-name="common-al">
            <text:span text:style-name="nadrukvet">22. Subsidieontvanger: Stichting Profronde Maastricht</text:span>
          </text:p>
            <text:p text:style-name="common-al">
            <text:span text:style-name="nadrukvet">Hoogte subsidie € 7.500,-</text:span>
          </text:p>
            <text:p text:style-name="common-al">
            <text:span text:style-name="nadrukvet">Activiteiten:</text:span>
          </text:p>
            <text:p text:style-name="common-al">Het organiseren van een 1 daagse wielerevenement in Maastricht.</text:p>
            <text:p text:style-name="common-al">
            <text:span text:style-name="nadrukvet">Motivering voornemen tot subsidie:</text:span>
          </text:p>
            <text:p text:style-name="common-al">De Stichting Profronde Maastricht organiseert het wielercriterium al sinds 1985, waardoor zij ruim 39 jaar ervaring heeft met het opzetten van dit evenement in Maastricht. </text:p>
            <text:p text:style-name="common-al">De stichting is diepgeworteld in de Maastrichtse gemeenschap en beschikt over een uitgebreid netwerk van sponsoren, vrijwilligers en lokale partners.</text:p>
            <text:p text:style-name="common-al">Dit maakt het mogelijk om een evenement te organiseren dat niet alleen sportief, maar ook cultureel en economisch waardevol is voor de stad.</text:p>
            <text:p text:style-name="common-al">De Ridderronde bestaat sinds 1985 en is uitgegroeid tot een iconisch evenement in Maastricht. Het verbindt sport, cultuur en gemeenschap en vormt een traditie die bijdraagt aan de identiteit van de stad. </text:p>
            <text:p text:style-name="common-al">Het evenement is gratis toegankelijk, waardoor het inclusief en laagdrempelig blijft voor alle inwoners en bezoekers. </text:p>
            <text:p text:style-name="common-al">De Ridderronde trekt internationale en nationale topwielrenners (o.a. Giro d’Italia etappewinnaars) en duizenden bezoekers naar de stad. Dit genereert extra bestedingen in horeca, retail en toerisme. </text:p>
            <text:p text:style-name="common-al">Het evenement versterkt de merkwaarde van Maastricht als sportieve en bruisende stad en sluit aan bij de citymarketingstrategie van Maastricht Marketing, die inzet op cultuur, evenementen en toerisme. </text:p>
            <text:p text:style-name="common-al">Door de internationale uitstraling draagt het bij aan de positionering van Maastricht in de Euregio en daarbuiten, wat ook economisch relevant is. </text:p>
            <text:p text:style-name="common-al">Het evenement is een ontmoetingsplek voor inwoners en bezoekers, bevordert saamhorigheid en draagt bij aan de sociale visie van Maastricht: een vitale, gezonde stad waar bewegen centraal staat. </text:p>
            <text:p text:style-name="common-al">Naast de profwedstrijden is er een dikke banden race voor jeugd, wat sportparticipatie en talentontwikkeling stimuleert. </text:p>
            <text:p text:style-name="common-al">Het subsidiebeleid van Maastricht richt zich op activiteiten die bijdragen aan gemeentelijke beleidsdoelen zoals sport, cultuur, economie en integratie. De Ridderronde voldoet hieraan en zou zonder subsidie niet in dezelfde omvang kunnen plaatsvinden. </text:p>
            <text:p text:style-name="common-al">Het evenement draagt bij aan de langetermijnvisie van Maastricht: een gezonde, energieke en ontmoetingsstad met een sterke (Eu)regionale uitstraling. </text:p>
            <text:p text:style-name="common-al">De organisatie stimuleert duurzame mobiliteit (fietsgebruik, OV) en houdt rekening met verkeersmaatregelen en toegankelijkheid, wat past bij de klimaat adaptieve en duurzame ambities van de stad.</text:p>
            <text:p text:style-name="common-al">
            <text:span text:style-name="nadrukvet">23 Subsidieontvanger: Stichting @ease</text:span>
          </text:p>
            <text:p text:style-name="common-al">
            <text:span text:style-name="nadrukvet">Hoogte subsidie € 148.000,-</text:span>
          </text:p>
            <text:p text:style-name="common-al">
            <text:span text:style-name="nadrukvet">Activiteiten:</text:span>
          </text:p>
            <text:p text:style-name="common-al">Het verzorgen van een plek (inloopvoorziening) waar alle jongeren tussen 12 en 25 jaar toegang hebben waar ze vrijuit kunnen praten over psychische problemen en vraagstukken (het bieden van een luisterend oor als een laagdrempelige en effectieve aanvulling op de zorg). Geen wachtlijsten, geen verwijzing, geen witte jassen of dikke dossiers. </text:p>
            <text:p text:style-name="common-al">
            <text:span text:style-name="nadrukvet">Motivering voornemen tot subsidie:</text:span>
          </text:p>
            <text:p text:style-name="common-al">De aanpak van @ Ease als laagdrempelige inloopvoorziening en peer-to-peer ondersteuning voor en door jongeren met vragen of problemen op mentaal gebied is wetenschappelijk onderbouwd en internationaal erkend als interventie. Er is geen andere vergelijkbare interventie die op gelijke wijze wetenschappelijk is onderbouwd. @ Ease draagt bij een het beleidsdoel om problematiek te normaliseren en te demedicaliseren zodat jongeren in de leefomgeving steun ondervinden. Dit beleid is vastgelegd in het regionaal beleidskader jeugd Zuid-Limburg 2024-2028 en het lokale Uitvoeringsplan Jeugd 2024-2026.</text:p>
            <text:p text:style-name="common-al">
            <text:span text:style-name="nadrukvet">24 Subsidieontvanger: ZIO GGZ (POH)</text:span>
          </text:p>
            <text:p text:style-name="common-al">
            <text:span text:style-name="nadrukvet">Hoogte subsidie € 556.442,--</text:span>
          </text:p>
            <text:p text:style-name="common-al">
            <text:span text:style-name="nadrukvet">Activiteiten:</text:span>
          </text:p>
            <text:p text:style-name="common-al">Het inzetten van een praktijkondersteuner bij de huisarts met aandachtsgebied jeugd. Er wordt zorg gedragen voor het inbouwen van een voorziening in de huisartsenpraktijk. De praktijkondersteuner huisarts zit letterlijk bij de huisarts en is daar een directe ondersteuner in de alternatieve verwijsroute (artsenroute) richting jeugdhulp.</text:p>
            <text:p text:style-name="common-al">
            <text:span text:style-name="nadrukvet">Motivering voornemen tot subsidie:</text:span>
          </text:p>
            <text:p text:style-name="common-al">We subsidiëren de inzet van een praktijkondersteuner bij de huisarts met aandachtsgebied jeugd. In Maastricht is er maar 1 organisatie die het praktijkmanagement verzorgt voor de huisartsen in de stad. Dat is ZIO, wil je dus een extra voorziening inbouwen in de huisartsenpraktijk, heb je met ZIO te maken. Omdat de praktijkondersteuner huisarts letterlijk bij de huisarts zit en daar een directe ondersteuner is in de alternatieve verwijsroute (artsenroute) richting jeugdhulp, is plaatsing buiten de praktijk niet wenselijk.</text:p>
            <text:p text:style-name="common-al">Voor deze dienstverlening zijn gediplomeerde mensen nodig. Kinderpsychologen en systeemtherapeuten zijn schaars. De jeugd ggz kent lange wachtlijsten door het ontbreken van goed personeel. ZIO heeft dit personeel en zet hen nu alleen in voor deze taak.. Er zijn geen meerdere potentiële kandidaten</text:p>
            <text:p text:style-name="common-al">De huisartsen waar deze Praktijkondersteuners huisartsenzorg (poh) jeugd werken in onze gemeente zijn aangesloten bij ZIO voor het praktijkmanagement. ZIO is daarmee de organisatie die de juiste mensen in dienst heeft en die het management voert bij onze huisartsen. Omdat de huisartsen het management bij ZIO hebben belegd, is ZIO de enige kandidaat die het integreren van de poh jeugd in de huisartsenpraktijk voor elkaar krijgt.</text:p>
            <text:p text:style-name="common-al">Er zijn uiteraard ook andere zorgverleners die dergelijk personeel in dienst heeft, maar zij zijn geen praktijkmanagers bij de huisartsen. Tevens zouden zij dan extra personeel moeten aantrekken om deze nieuwe taak erbij te doen. We willen niet nog langere wachtlijsten in de huidige jeugd ggz omdat aanbieders meer taken gaan uitvoeren met hetzelfde personeel.</text:p>
            <text:p text:style-name="common-al">Selectiecriteria: </text:p>
            <text:p text:style-name="common-al">In dienst hebben van het juiste personeel, kennis, opleiding, registraties en ervaring</text:p>
            <text:p text:style-name="common-al">Voldoende personeel om 158 uur per week te kunnen leveren</text:p>
            <text:p text:style-name="common-al">In staat zijn de praktijkondersteuner huisarts met aandachtsgebied jeugd te plaatsen in de huisartspraktijken voor directe ondersteuning in de verwijsroute arts.</text:p>
            <text:p text:style-name="common-al">
            <text:span text:style-name="nadrukvet">25. Subsidieontvanger: Levanto in2yourplace</text:span>
          </text:p>
            <text:p text:style-name="common-al">
            <text:span text:style-name="nadrukvet">Hoogte subsidie € 59.000,-</text:span>
          </text:p>
            <text:p text:style-name="common-al">
            <text:span text:style-name="nadrukvet">Activiteiten:</text:span>
          </text:p>
            <text:p text:style-name="common-al">Het bieden van een inloopplek en groepssessies onder begeleiding van een professional en 2 jongeren die zelf eerder de groepssessies hebben gevolgd. Het is gericht op het opbouwen van een netwerk voor jongeren die weinig steun uit hun eigen omgeving hebben.</text:p>
            <text:p text:style-name="common-al">
            <text:span text:style-name="nadrukvet">Motivering voornemen tot subsidie:</text:span>
          </text:p>
            <text:p text:style-name="common-al">In2yourplace draagt bij aan het beleidsdoel om de sociale basis te verstevigen, problematiek te normaliseren en te demedicaliseren zodat jongeren in hun eigen leefomgeving steun ondervinden. Dit beleid is vastgelegd in het regionaal beleidskader jeugd Zuid-Limburg 2024-2028 en het lokale Uitvoeringsplan Jeugd 2024-2026.</text:p>
            <text:p text:style-name="common-al">Zij zijn de enige die dit op deze manier in onze regio aanbieden met locaties in Maastricht, Heerlen en Sittard-Geleen.</text:p>
            <text:p text:style-name="common-al">
            <text:span text:style-name="nadrukvet">26. Subsidieontvanger: Trajekt MBO Coach</text:span>
          </text:p>
            <text:p text:style-name="common-al">
            <text:span text:style-name="nadrukvet">Hoogte subsidie € 145.000,-</text:span>
          </text:p>
            <text:p text:style-name="common-al">
            <text:span text:style-name="nadrukvet">Activiteiten:</text:span>
          </text:p>
            <text:p text:style-name="common-al">Vanuit GALA zijn er regionale middelen (Zuid-Limburg) bestemd voor de inzet van een MBO-coach op het regionale MBO-onderwijs op Vistacollege in Maastricht, Heerlen en Sittard-Geleen.</text:p>
            <text:p text:style-name="common-al">
            <text:span text:style-name="nadrukvet">Motivering voornemen tot subsidie:</text:span>
          </text:p>
            <text:p text:style-name="common-al">De MBO-coach wordt ingezet vanuit de welzijnsinstelling waarmee samenwerkingsafspraken zijn binnen de genoemde gemeenten. In Maastricht is dat stichting Trajekt. </text:p>
            <text:p text:style-name="common-al">Stichting Trajekt verzorgt al vele jaren voor onze regio de inzet van schoolmaatschappelijk werk op het Vistacollege en jongerenwerk in de stad. De inzet van de MBO-coach betekent een uitbreiding van deze taken. Continuïteit bij de inzet van medewerkers is van belang in het kader van continuïteit in de ondersteuning aan jongeren en de vertrouwensband die met begeleiders wordt opgebouwd. Daarnaast is dit ook van belang voor het goed functioneren van het netwerk en de betrokken netwerkpartners en loopbaanbegeleiders vanuit Vista die actief zijn in de ondersteuning van jongeren.</text:p>
            <text:p text:style-name="common-al">
            <text:span text:style-name="nadrukvet">27. Subsidieontvanger: Stichting Fietsbank</text:span>
          </text:p>
            <text:p text:style-name="common-al">
            <text:span text:style-name="nadrukvet">Hoogte subsidie € 67.068,-</text:span>
          </text:p>
            <text:p text:style-name="common-al">
            <text:span text:style-name="nadrukvet">Activiteiten:</text:span>
          </text:p>
            <text:p text:style-name="common-al">Het verzachten van de omstandigheden van kinderen die in armoede leven door het verstrekken van gratis materiele ondersteuning (fietsen, kleding, schoenen en brillen) aan minimaal 300 kinderen wiens ouders op of onder het sociaal minimum leven.</text:p>
            <text:p text:style-name="common-al">
            <text:span text:style-name="nadrukvet">Motivering voornemen tot subsidie:</text:span>
          </text:p>
            <text:p text:style-name="common-al">Stichting Fietsbank Maastricht is al meer dan tien jaar actief en biedt structureel materiële hulp in de vorm van fietsen, kleding, brillen, schoolbenodigdheden, babyvoeding, luiers en broodproducten aan gezinnen die in armoede leven. Daarmee dragen zij direct bij aan de beleidsdoelen uit het kader Armoede en Schulden – “We zien je”, zoals het voorkomen van sociale uitsluiting, het vergroten van bestaanszekerheid en gelijke kansen voor kinderen, en het zichtbaar en bereikbaar zijn voor inwoners in armoede. Hun gevestigde positie binnen de Maastrichtse samenleving en lokale netwerken, de breedte van hun hulpaanbod en de continuïteit die zij kunnen garanderen maken dat hun activiteiten op korte termijn niet door andere partijen kunnen worden vervangen. Dit rechtvaardigt het toekennen van een begrotingssubsidie voor 2026. In Maastricht zijn er wel andere organisaties die materiële hulp bieden aan gezinnen in armoede, zoals kringloopwinkels, incidentele inzamelacties, Stichting Babyspullen en de kleding- en voedselbank. Hun aanbod overlapt soms met dat van de Fietsbank, maar geen van deze partijen biedt dezelfde brede ondersteuning structureel en op vergelijkbare schaal. Het opzetten van een soortgelijke voorziening door een andere organisatie zou aanzienlijke investeringen in personeel, infrastructuur en netwerkopbouw vergen en kan niet op korte termijn worden gerealiseerd.</text:p>
            <text:p text:style-name="common-al">
            <text:span text:style-name="nadrukvet">28 Subsidieontvanger: Stichting Burgerkracht Limburg</text:span>
          </text:p>
            <text:p text:style-name="common-al">
            <text:span text:style-name="nadrukvet">Hoogte subsidie € 12.915,-</text:span>
          </text:p>
            <text:p text:style-name="common-al">
            <text:span text:style-name="nadrukvet">Activiteiten:</text:span>
          </text:p>
            <text:p text:style-name="common-al">Ondersteuning en begeleiding van ernstig, langdurig zieke kinderen, jongeren en volwassenen die thuis wonen d.m.v. een-op-een contact met een buddy.</text:p>
            <text:p text:style-name="common-al">
            <text:span text:style-name="nadrukvet">Motivering voornemen tot subsidie:</text:span>
          </text:p>
            <text:p text:style-name="common-al">Buddyzorg Limburg is een door de provincie Limburg erkende maatschappelijke organisatie en al vele jaren actief op de ondersteuning van thuiswonende ernstig, chronisch of levensbedreigend lichamelijk zieke kinderen, jongeren en volwassenen door de inzet van buddy’s. De organisatie richt zich op mensen die als vrijwilliger bereid en in staat zijn medemensen in moeilijke en complexe probleemsituaties bij te staan. De inzet is een vorm van intensieve vrijwilligerszorg waarbij een getrainde buddy 1-op-1 ondersteuning biedt. Het doel is sociaal emotionele steun, helpen bij het verwerkingsproces rondom het ziek zijn. En het bevorderen van zelfredzaamheid, zingeving en participatie. De hulpvraag impliceert veelal meerdere (complexe) problemen. Problematiek rondom armoede, isolement, eenzaamheid, uitsluiting, taalbarrière, veiligheid, psychische immobiliteit, opvoeding, ontwrichting van gezin. Dit vraagt veel van de vrijwilliger én de organisatie. </text:p>
            <text:p text:style-name="common-al">Naast Buddyzorg zijn er ook andere organisaties die zich richten op ondersteuning door maatjes of buddy’s. Deze richten zich voornamelijk op volwassenen en minder op lichamelijk zieke kinderen, jongeren. Vandaar dat de inzet van Buddyzorg Limburg ook specifiek benoemd is in het uitvoeringsplan Jeugd (2024-2026). Doordat buddy’s tijd besteden aan de zieke kinderen kunnen de ouders ook even een adempauze nemen.</text:p>
            <text:p text:style-name="common-al">Buddyzorg Limburg maakt onderdeel uit van Burgerkracht Limburg (eerder SGL). In 2026 wordt de verordening professionele instellingen herijkt. Deze herziene verordening leidt tot meer samenhang en inzicht in de inzet van buddy’s en maatjes. En biedt ruimte voor meerdere organisaties om bij te dragen aan de sociale infrastructuur van de stad. </text:p>
            <text:p text:style-name="common-al">De organisatie richt zich aantoonbaar op kwetsbare groepen te weten thuiswonende ernstig, chronisch of levensbedreigend lichamelijk zieke kinderen, jongeren en volwassenen. </text:p>
            <text:p text:style-name="common-al">Buddyzorg levert jaarlijks een beschrijving van doelgroep in het activiteitenplan.</text:p>
            <text:p text:style-name="common-al">De activiteiten dragen bij aan de gemeentelijke doelen van het uitvoeringsplan Jeugd en Wmo beleidsplan. De toetsing vindt o.a. plaats o.b.v. het aantal koppelingen </text:p>
            <text:p text:style-name="common-al">De uitvoering gebeurt door getrainde vrijwilligers. In het activiteitenplan wordt nader ingegaan op hun visie op vrijwilligersbeleid, de kernwaarden, de te verrichten activiteiten en begroting.</text:p>
            <text:p text:style-name="common-al">Buddyzorg is actief in Maastricht en werkt samen met relevante partners (gemeente, scholen, zorginstellingen, maatschappelijk organisaties. Activiteiten vinden plaats in een veilige en toegankelijke omgeving. Dit wordt ook benoemd in het activiteitenplan. Er is een meerjaren beleidsplan en een activiteitenplan. </text:p>
            <text:p text:style-name="common-al">
            <text:span text:style-name="nadrukvet">29. Subsidieontvanger: Stichting Buurtbemiddeling</text:span>
          </text:p>
            <text:p text:style-name="common-al">
            <text:span text:style-name="nadrukvet">Hoogte subsidie € 65.000,-</text:span>
          </text:p>
            <text:p text:style-name="common-al">
            <text:span text:style-name="nadrukvet">Activiteiten:</text:span>
          </text:p>
            <text:p text:style-name="common-al">Het bemiddelen van conflicten tussen buren en in de woonomgeving. Zonder deze voorziening zouden burenconflicten vaker escaleren, met risico op sociale onrust, verminderde leefbaarheid en extra druk op politie en gemeente.</text:p>
            <text:p text:style-name="common-al">
            <text:span text:style-name="nadrukvet">Motivering voornemen tot subsidie:</text:span>
          </text:p>
            <text:p text:style-name="common-al">Buurtbemiddeling biedt een laagdrempelige, vrijwillige en neutrale interventie die niet door andere partijen wordt geboden. Waar politie en corporaties vooral handhaven, richt buurtbemiddeling zich op herstel van relaties en preventie van escalatie. Dit voorkomt juridische procedures, verhuizingen en veiligheidsincidenten, wat maatschappelijke kosten bespaart.</text:p>
            <text:p text:style-name="common-al">De structurele vraag vanuit bewoners en ketenpartners bevestigt de noodzaak. </text:p>
            <text:p text:style-name="common-al">Er zijn geen alternatieve aanbieders voor buurtbemiddeling in Maastricht. Na het afstoten van deze taak door Stichting Trajekt is buurtbemiddeling als zelfstandige stichting verdergegaan. Sindsdien is er geen andere partij actief geweest of momenteel actief in Maastricht die bemiddelt bij buren- of straatconflicten. Dit bevestigt dat buurtbemiddeling een unieke voorziening is en een leemte in het lokale aanbod invult.</text:p>
            <text:p text:style-name="common-al">
            <text:span text:style-name="nadrukvet">30 Subsidieontvanger: Stichting First Fiscale Rechtshulp</text:span>
          </text:p>
            <text:p text:style-name="common-al">
            <text:span text:style-name="nadrukvet">Hoogte subsidie € 4.000,-</text:span>
          </text:p>
            <text:p text:style-name="common-al">
            <text:span text:style-name="nadrukvet">Activiteiten:</text:span>
          </text:p>
            <text:p text:style-name="common-al">Het aanbieden van meerdere vormen van fiscale ondersteuning (Aangiften inkomstenbelasting, toeslagen en advies) aan inwoners van Maastricht in armoede en schulden.</text:p>
            <text:p text:style-name="common-al">
            <text:span text:style-name="nadrukvet">Motivering voornemen tot subsidie:</text:span>
          </text:p>
            <text:p text:style-name="common-al">Op basis van het beleidskader armoede en schulden, dat de raad heeft vastgesteld op 23 september 2025, willen we subsidie geven aan armoedeorganisaties die materiële hulp geven aan Maastrichtenaren in armoede en schulden (pijler Ondersteuning, activiteit Hulp en empowerment).</text:p>
            <text:p text:style-name="common-al">Er wordt , op basis van het uitvoeringsplan behorend bij het beleidskader armoede en schulden, een subsidieregeling opgesteld voor organisaties die aan de activiteit Hulp en empowerment bijdragen. Deze subsidieregeling zal niet eerder ingaan dan per 2027.</text:p>
            <text:p text:style-name="common-al">Om te borgen dat de activiteiten die de gemeente wil ondersteunen in 2026 doorgaan wordt voorgesteld in 2026 een begrotingssubsidie te verlenen aan Stichting First Fiscale Rechtshulp.Fiscale studenten van Maastricht University geven op vrijwillige basis gratis fiscale rechtshulp aan inwoners van Maastricht met een laag inkomen. Zij helpen bij aangiften inkomstenbelasting en het aanvragen van toeslagen, specifiek voor mensen die onder de inkomensgrens vallen. De SFFR vervult daarmee een unieke rol: zij combineert praktijkervaring voor studenten met het bieden van laagdrempelige, kosteloze en deskundige hulp aan kwetsbare inwoners. De schaarste zit in het feit dat er geen andere partij in Maastricht is die deze combinatie van gratis fiscale expertise en structurele dienstverlening biedt. Deze unieke rol sluit direct aan bij de beleidsdoelen van het kader Armoede en Schulden – ‘We zien je’, in het bijzonder de pijlers preventie en bestaanszekerheid.</text:p>
            <text:p text:style-name="common-al">In Maastricht zijn er wel organisaties die algemene maatschappelijke ondersteuning of schuldhulpverlening bieden, maar zij richten zich niet specifiek op fiscale rechtshulp en beschikken niet over de benodigde gespecialiseerde kennis. Commerciële belastingadviseurs en accountants zijn voor inwoners met een laag inkomen financieel niet bereikbaar. De SFFR heeft bovendien een bewezen track record: zij organiseert al jaren spreekuren bij Centre Céramique en andere locaties, en bereikte in het academiejaar 2023–2024 circa 135 personen, waarvan 40 in Maastricht. Het opzetten van een vergelijkbare voorziening door een andere partij zou extra personeel, expertise en infrastructuur vergen en kan niet op korte termijn worden gerealiseerd. Omdat geen andere partij deze bijdrage kan leveren, is SFFR de enige kandidaat die structureel invulling geeft aan de beleidsdoelen van het kader Armoede en Schulden – ‘We zien je’.</text:p>
            <text:p text:style-name="common-al">
            <text:span text:style-name="nadrukvet">31. Subsidieontvanger: Stichting Samen voor Maastricht</text:span>
          </text:p>
            <text:p text:style-name="common-al">
            <text:span text:style-name="nadrukvet">Hoogte subsidie € 78.260,-</text:span>
          </text:p>
            <text:p text:style-name="common-al">
            <text:span text:style-name="nadrukvet">Activiteiten: </text:span>
          </text:p>
            <text:p text:style-name="common-al">Het verbinden van bedrijven, maatschappelijke organisaties en de gemeente. Met als doel diverse sociale en maatschappelijke vraagstukken aan te pakken door hier met verschillende partijen oplossingen voor te bedenken én uit te voeren. </text:p>
            <text:p text:style-name="common-al">
            <text:span text:style-name="nadrukvet">Motivering voornemen tot subsidie:</text:span>
          </text:p>
            <text:p text:style-name="common-al">Er is behoefte aan een organisatie die weet wat speelt onder inwoners, ondernemers, maatschappelijke instellingen en andere betrokkenen. Een partij die deze betrokken samenbrengt om gezamenlijk bij te dragen aan een inclusieve, veerkrachtige en betrokken stad. Voor het werken aan sociale en maatschappelijke vraagstukken in de lokale Maastrichtse samenleving zoals de aanpak van eenzaamheid, armoede en maatschappelijke participatie, </text:p>
            <text:p text:style-name="common-al">Het is belangrijk dat die organisatie in staat is om verschillende expertises samen te brengen, gezamenlijk haalbare oplossingen te bedenken én uit te voeren. De Stichting Samen voor Maastricht doet dit door het stimuleren van ontmoeting, samenwerking en gemeenschapszin. Zij zet cultuur, ondernemerschap en maatschappelijke betrokkenheid in om verbindingen te leggen tussen mensen en organisaties.</text:p>
            <text:p text:style-name="common-al">Deze organisatie beschikt over een groot lokaal netwerk dat ingezet wordt voor de formulering en uitvoering van deze oplossingen. Denk aan ondernemers die hun dienstverlening of personeel inzetten voor de organisatie van een activiteit als ‘Kerstavond voor iedereen’. DE Stichting is een ervaren organisatie die midden in de Maastrichtse samenleving staat en het belang van onze (kwetsbare) inwoners voorop stelt. </text:p>
            <text:p text:style-name="common-al">Stichting Samen voor Maastricht voldoet aan dit profiel met haar jarenlange ervaring met deze manier van werken, brede en grote lokale netwerk en het formuleren en uitvoeren van oplossingen op basis van zogenaamde broedkassessies. Hiermee is zij in onze ogen de enige serieuze gegadigde voor deze subsidie.</text:p>
            <text:p text:style-name="common-al">
            <text:span text:style-name="nadrukvet">32. Subsidieontvanger: Maastricht UMC+ Coach</text:span>
          </text:p>
            <text:p text:style-name="common-al">
            <text:span text:style-name="nadrukvet">Hoogte subsidie € 40.250,-</text:span>
          </text:p>
            <text:p text:style-name="common-al">
            <text:span text:style-name="nadrukvet">Activiteiten:</text:span>
          </text:p>
            <text:p text:style-name="common-al">Het aanbieden van integrale voedingscoaching, waarin voedingsadvies wordt gecombineerd met gedragsbegeleiding en praktische ondersteuning. Met name voor kinderen met beginnend overgewicht, overgewicht en obesitas ontbreekt voldoende toegankelijk en betaalbaar aanbod dat aansluit bij hun leefwereld. </text:p>
            <text:p text:style-name="common-al">
            <text:span text:style-name="nadrukvet">Motivering voornemen tot subsidie:</text:span>
          </text:p>
            <text:p text:style-name="common-al">Er zijn meerdere organisaties actief binnen het domein van gezondheid en leefstijl, waaronder diëtistenpraktijken, welzijnsinstellingen en sportverenigingen. De Food Coach onderscheidt zich echter door een integrale en verbindende aanpak, waarbij voedingsadvies wordt gecombineerd met coaching, praktische workshops. De activiteiten zijn bovendien gericht op kinderen en gezinnen, en worden uitgevoerd op een interactieve en speelse wijze die aansluit bij hun belevingswereld (bijvoorbeeld via droppings, feesthapjes maken en thematische evenementen zoals een Halloweenparty). Hoewel meerdere kandidaten in aanmerking zouden kunnen komen, vervult de Food Coach een unieke en aanvullende rol die bestaande initiatieven versterkt en verbindt. Het Coach Food programma voorziet in interactieve en educatieve activiteiten, zoals supermarktsafari’s, kook- en bakworkshops, thematische bijeenkomsten (o.a. energiebalans, schijf van vijf, portiegrootte, etiket lezen) en laagdrempelige wekelijkse proeverijen in de Poli. Deze activiteiten dragen bij aan bewustwording en gedragsverandering en voorzien daarmee in een aantoonbare maatschappelijke behoefte.</text:p>
            <text:p text:style-name="common-al">De selectiecriteria zijn objectief en toetsbaar, aangezien zij zijn gebaseerd op vooraf vastgestelde beleidsdoelstellingen, waaronder het bevorderen van gezondheid, het terugdringen van overgewicht en het vergroten van gezondheidsvaardigheden. De resultaten kunnen worden geëvalueerd aan de hand van meetbare indicatoren, zoals het aantal bereikte deelnemers, de mate van gedragsverandering en de verbetering van kennis omtrent gezonde voeding. De criteria zijn vooraf kenbaar gemaakt door de subsidieverstrekker, hetgeen een transparant en controleerbaar selectieproces waarborgt. </text:p>
            <text:p text:style-name="common-al">
            <text:span text:style-name="nadrukvet">33. Subsidieontvanger: COC Limburg</text:span>
          </text:p>
            <text:p text:style-name="common-al">
            <text:span text:style-name="nadrukvet">Hoogte subsidie € 20.000,-</text:span>
          </text:p>
            <text:p text:style-name="common-al">
            <text:span text:style-name="nadrukvet">Activiteiten:</text:span>
          </text:p>
            <text:p text:style-name="common-al">Het realiseren van doelen binnen Regenboogstad Maastricht. Het bevorderen van de diversiteit en inclusie in de gemeente Maastricht door het samenbrengen van mensen en het organiseren van activiteiten voor de brede community. Het streven naar een diverse en inclusieve samenleving die werk maakt van gelijkheid en emancipatie, zodat mensen volledig kunnen participeren en zich tot hun volle potentieel kunnen ontwikkelen, ongeacht hun seksuele oriëntatie, genderidentiteit of -expressie en geslachtskenmerken.</text:p>
            <text:p text:style-name="common-al">
            <text:span text:style-name="nadrukvet">Motivering voornemen tot subsidie:</text:span>
          </text:p>
            <text:p text:style-name="common-al">COC Limburg is momenteel de langst samenwerkende partij met de gemeente voor het realiseren van gezamenlijke doelen binnen Regenboogstad Maastricht. De organisatie heeft bewezen expertise en continuïteit in belangenbehartiging en activiteiten voor de lhbtiqa+ gemeenschap; met specifieke aandacht voor o.a. jongeren, ouderen, biculturele personen, lhbtiqa+ vluchtelingen en trans/non-binaire mensen.</text:p>
            <text:p text:style-name="common-al">Er zijn echter opkomende lokale partijen die in de toekomst mogelijk ook onderdelen van het Regenboogbeleid kunnen uitvoeren. Om deze ontwikkeling te stimuleren, wordt na het aannemen van de nieuwe Inclusieagenda een subsidieregeling opgezet. Deze regeling creëert en draagt bij aan een eerlijkere verdeling van Regenbooggelden en biedt ruimte voor meerdere organisaties om bij te dragen aan een inclusieve stad. Er zijn opkomende lokale lhbtiqa+ partijen die mogelijk in de toekomst activiteiten kunnen uitvoeren binnen de doelen van Regenboogstad Maastricht. Voor nu is nog niet duidelijk of zij deze doelen volledig onderschrijven en passende activiteiten kunnen aanbieden. Het is noodzakelijk om eerst contacten te leggen met deze partijen om te verkennen waar samenwerking mogelijk is en hoe zij elkaar kunnen versterken. Het gezamenlijke doel blijft een lhbtiqa+ vriendelijk Maastricht, waarin meerdere organisaties bijdragen aan inclusie. </text:p>
            <text:p text:style-name="common-al">De organisatie richt zich aantoonbaar op kwetsbare groepen binnen de lhbtiqa+ gemeenschap (bijv. jongeren, ouderen, biculturele personen, trans/non-binaire mensen).</text:p>
            <text:p text:style-name="common-al">
            <text:span text:style-name="nadrukvet">
              <text:span text:style-name="nadrukondlijn">Reactietermijn</text:span>
            </text:span>
          </text:p>
            <text:p text:style-name="common-al">Bent u van mening dat de gemeente zich dient te onthouden van subsidiëring van de (naam instelling) voor het vormgeven en realiseren van het (naam activiteit)? Bent u van mening dat uw organisatie op basis van de criteria ook een serieuze kandidaat is? Stuur dan vóór 30 maart 2026 per aangetekende brief een gemotiveerde reactie aan de gemeente Maastricht, afdeling Team Subsidies, Postbus 1992, 6201 BZ Maastricht of per mail: <text:a xlink:href="mailto:subsidieloket@maastricht.nl" xlink:type="simple"><text:span text:style-name="nadrukondlijn">subsidieloket@maastricht.nl</text:span></text:a>. </text:p>
            <text:p text:style-name="common-al">Uw reactie moet vóór 30 maart 2026 ontvangen zijn door de gemeente Maastricht. Vermeld in uw brief in ieder geval: </text:p>
            <text:list text:style-name="id1-3-2-1-1-298">
              <text:list-item text:style-override="id1-3-2-1-1-298-1">
                <text:number>•</text:number>
                <text:p text:style-name="al">De datum van publicatie en om welke voorgenomen subsidiëring het gaat; </text:p>
              </text:list-item>
              <text:list-item text:style-override="id1-3-2-1-1-298-2">
                <text:number>•</text:number>
                <text:p text:style-name="al">Uw naam, adres en woonplaats; </text:p>
              </text:list-item>
              <text:list-item text:style-override="id1-3-2-1-1-298-3">
                <text:number>•</text:number>
                <text:p text:style-name="al">Waarom u van mening bent dat de gemeente niet over dient te gaan tot subsidiëring van de (naam instelling en activiteit invullen);</text:p>
              </text:list-item>
              <text:list-item text:style-override="id1-3-2-1-1-298-4">
                <text:number>•</text:number>
                <text:p text:style-name="al">Motivatie waarom uw organisatie een mogelijke serieuze gegadigde is voor het project waarvoor we de begrotingssubsidie willen verlenen;</text:p>
              </text:list-item>
              <text:list-item text:style-override="id1-3-2-1-1-298-5">
                <text:number>•</text:number>
                <text:p text:style-name="al">Uw handtekening; </text:p>
              </text:list-item>
              <text:list-item text:style-override="id1-3-2-1-1-298-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Gemeente Maastricht – Voornemen begrotingssubsidies via Begroting 2026</meta:user-defined>
    <meta:user-defined meta:name="DCTERMS.W3CDTF/DCTERMS.available">2026-01-26</meta:user-defined>
    <meta:user-defined meta:name="DCTERMS.W3CDTF/OVERHEIDop.jaargang">2026</meta:user-defined>
    <meta:user-defined meta:name="OVERHEIDop.publicationIssue">33558</meta:user-defined>
    <meta:user-defined meta:name="OVERHEIDop.GmbID/DC.identifier">gmb-2026-33558</meta:user-defined>
    <meta:user-defined meta:name="OVERHEIDop.versieInformatie"/>
  </office:meta>
</office:document-meta>
</file>