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weg 2 Barneveld, het reinigen van voertuigen of werktuigen voor agrarisch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57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weg 2 Barneveld, het reinigen van voertuigen of werktuigen voor agrarische activiteiten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77</meta:user-defined>
    <meta:user-defined meta:name="OVERHEIDop.GmbID/DC.identifier">gmb-2026-335577</meta:user-defined>
    <meta:user-defined meta:name="OVERHEIDop.versieInformatie"/>
  </office:meta>
</office:document-meta>
</file>