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nhemseweg 2 Ede, plaatsen natte koel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5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nhemseweg 2 Ede, plaatsen natte koeltoren.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76</meta:user-defined>
    <meta:user-defined meta:name="OVERHEIDop.GmbID/DC.identifier">gmb-2026-335576</meta:user-defined>
    <meta:user-defined meta:name="OVERHEIDop.versieInformatie"/>
  </office:meta>
</office:document-meta>
</file>