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gr Evertsstraat 1a, 5975BR Sevenum, aangevraagde Omgevingsvergunning (9 jul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etreft de volgende activiteit(en)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556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6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56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11412</meta:user-defined>
    <meta:user-defined meta:name="DCTERMS.abstract">Betreft: Aanvraag op locatie Mgr Evertsstraat 1a, 5975BR Seven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gr Evertsstraat 1a, 5975BR Sevenum, aangevraagde Omgevingsvergunning (9 juli 2026)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568</meta:user-defined>
    <meta:user-defined meta:name="OVERHEIDop.GmbID/DC.identifier">gmb-2026-335568</meta:user-defined>
    <meta:user-defined meta:name="OVERHEIDop.versieInformatie"/>
  </office:meta>
</office:document-meta>
</file>