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hristiaan de Vrieslaan 22, 3241GD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6 besloten om de beslistermijn voor de aanvraag met zaaknummer Z2026-00765 voor een omgevingsvergunning betreffende het verbouwen van een woning op locatie Christiaan de Vrieslaan 22, 3241GD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556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6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6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765</meta:user-defined>
    <dc:language>nl</dc:language>
    <meta:user-defined meta:name="OVERHEIDop.locatietype/OVERHEIDop.gebiedsmarkering">Vlak</meta:user-defined>
    <meta:user-defined meta:name="DC.title">Kennisgeving verlenging beslistermijn omgevingsvergunning Christiaan de Vrieslaan 22, 3241GD Middelharnis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567</meta:user-defined>
    <meta:user-defined meta:name="OVERHEIDop.GmbID/DC.identifier">gmb-2026-335567</meta:user-defined>
    <meta:user-defined meta:name="OVERHEIDop.versieInformatie"/>
  </office:meta>
</office:document-meta>
</file>