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Aalsmeerderweg 157 Aalsmeer , 6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een Park Aalsmeer Gebiedsontwikkeling B.V.</text:p>
            <text:p text:style-name="common-al">Zaaknummer: OD2026-0026144</text:p>
            <text:p text:style-name="common-al">DSO nummer: 2026041602118</text:p>
            <text:p text:style-name="common-al">Ontvangstdatum melding: 16-04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5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144</meta:user-defined>
    <meta:user-defined meta:name="DCTERMS.abstract">Herkenbare entrees GPAG 1</meta:user-defined>
    <dc:language>nl</dc:language>
    <meta:user-defined meta:name="OVERHEIDop.locatietype/OVERHEIDop.gebiedsmarkering">Vlak</meta:user-defined>
    <meta:user-defined meta:name="DC.title">Melding opslaan grond en baggerspecie - Nabij Aalsmeerderweg 157 Aalsmeer , 66 meter richting zui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6</meta:user-defined>
    <meta:user-defined meta:name="OVERHEIDop.GmbID/DC.identifier">gmb-2026-335566</meta:user-defined>
    <meta:user-defined meta:name="OVERHEIDop.versieInformatie"/>
  </office:meta>
</office:document-meta>
</file>