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7-2026 hebben wij een aanvraag reguliere omgevingsvergunning voor het kappen van een Kersenboom op het adres De Wieken 7 7491HM Delden, [Stad-Delden A 8289 ] ontvangen. Deze aanvraag staat ingeschreven onder zaaknummer 00001103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7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5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3339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9-07-2026 hebben wij een aanvraag reguliere omgevingsvergunning voor het kappen van een Kersenboom op het adres De Wieken 7 7491HM Delden, [Stad-Delden A 8289 ] ontvangen. Deze aanvraag staat ingeschreven onder zaaknummer 00001103339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5</meta:user-defined>
    <meta:user-defined meta:name="OVERHEIDop.GmbID/DC.identifier">gmb-2026-335565</meta:user-defined>
    <meta:user-defined meta:name="OVERHEIDop.versieInformatie"/>
  </office:meta>
</office:document-meta>
</file>