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ntershof t.h.v. nr. 304</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één boom in de openbare ruimte om verdere aantasting en afsterving te voorkomen</text:p>
            <text:p text:style-name="common-al">Besluit: verleend</text:p>
            <text:p text:style-name="common-al">Besluit verzonden op: 25-06-2026</text:p>
            <text:p text:style-name="common-al">Zaakadres: Kantershof t.h.v. nr. 304</text:p>
            <text:p text:style-name="common-al">Zaaknummer: Z2026-011407</text:p>
            <text:p text:style-name="common-al">DSO-nummer: 202603120139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1407"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5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407</meta:user-defined>
    <meta:user-defined meta:name="DCTERMS.abstract">snoeien van één boom in de openbare ruimte om verdere aantasting en afsterving te voorkomen</meta:user-defined>
    <dc:language>nl</dc:language>
    <meta:user-defined meta:name="OVERHEIDop.locatietype/OVERHEIDop.gebiedsmarkering">Vlak</meta:user-defined>
    <meta:user-defined meta:name="DC.title">Besluit omgevingsvergunning reguliere procedure vellen van een houtopstand (kap) verleend Kantershof t.h.v. nr. 304</meta:user-defined>
    <meta:user-defined meta:name="DCTERMS.W3CDTF/DCTERMS.available">2026-07-14</meta:user-defined>
    <meta:user-defined meta:name="DCTERMS.W3CDTF/OVERHEIDop.jaargang">2026</meta:user-defined>
    <meta:user-defined meta:name="OVERHEIDop.externeBijlage">WEB.toelichting aanvraag, gemerkt B003_Redacted|exb-2026-24959</meta:user-defined>
    <meta:user-defined meta:name="OVERHEIDop.externeBijlage">WEB.aanvraagformulier, gemerkt B001|exb-2026-24960</meta:user-defined>
    <meta:user-defined meta:name="OVERHEIDop.externeBijlage">WEB.boom info, gemerkt B004|exb-2026-24961</meta:user-defined>
    <meta:user-defined meta:name="OVERHEIDop.externeBijlage">WEB.Z2026-011407 Beschikking|exb-2026-24962</meta:user-defined>
    <meta:user-defined meta:name="OVERHEIDop.externeBijlage">WEB.Situatiekaart, gemerkt B002|exb-2026-24963</meta:user-defined>
    <meta:user-defined meta:name="OVERHEIDop.publicationIssue">335562</meta:user-defined>
    <meta:user-defined meta:name="OVERHEIDop.GmbID/DC.identifier">gmb-2026-335562</meta:user-defined>
    <meta:user-defined meta:name="OVERHEIDop.versieInformatie"/>
  </office:meta>
</office:document-meta>
</file>