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van 28 juli 2026 tot en met 29 juli 2026 ter hoogte van Buitenbaan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 is verleend:</text:p>
            <text:p text:style-name="common-al">
            <text:span text:style-name="nadrukvet">Buitenbaan 3, 4206 VR</text:span> (verzonden 02/07 ’26)</text:p>
            <text:p text:style-name="common-al">Vergunning tijdelijk gebruik openbare ruimte voor het plaatsen van een autolaadkraan ter hoogte van Buitenbaan 3 van 28 juli 2026 tot en met 29 juli 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556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utolaadkraan van 28 juli 2026 tot en met 29 juli 2026 ter hoogte van Buitenbaan 3 te Gor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60</meta:user-defined>
    <meta:user-defined meta:name="OVERHEIDop.GmbID/DC.identifier">gmb-2026-335560</meta:user-defined>
    <meta:user-defined meta:name="OVERHEIDop.versieInformatie"/>
  </office:meta>
</office:document-meta>
</file>