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els in de voortuin bij de woning (perceel E9717), Torenstraat 22 1781P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Torenstraat 22 1781PB Den Helder, [Den Helder E 9717 ] Den Helder E 9717 , kappen van één (1) els in de voortuin bij de woning</text:p>
            <text:p text:style-name="common-al">Datum ontvangst: 09-07-2026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555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5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5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7-0036</meta:user-defined>
    <meta:user-defined meta:name="DCTERMS.abstract">kappen van één (1) els in de voortuin bij de woning (perceel E9717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(1) els in de voortuin bij de woning (perceel E9717), Torenstraat 22 1781PB Den Helder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557</meta:user-defined>
    <meta:user-defined meta:name="OVERHEIDop.GmbID/DC.identifier">gmb-2026-335557</meta:user-defined>
    <meta:user-defined meta:name="OVERHEIDop.versieInformatie"/>
  </office:meta>
</office:document-meta>
</file>