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noveren en vergroten van 2 woningen, Heerengracht 14, 7941 JH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noveren en vergroten van 2 woningen aan de Heerengracht 14, 7941 JH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0-07-2026. We nemen over de aanvraag waarschijnlijk voor 04-09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555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5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5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4553</meta:user-defined>
    <dc:language>nl</dc:language>
    <meta:user-defined meta:name="OVERHEIDop.locatietype/OVERHEIDop.gebiedsmarkering">Punt</meta:user-defined>
    <meta:user-defined meta:name="DC.title">Aanvraag omgevingsvergunning regulier, het renoveren en vergroten van 2 woningen, Heerengracht 14, 7941 JH Meppel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53</meta:user-defined>
    <meta:user-defined meta:name="OVERHEIDop.GmbID/DC.identifier">gmb-2026-335553</meta:user-defined>
    <meta:user-defined meta:name="OVERHEIDop.versieInformatie"/>
  </office:meta>
</office:document-meta>
</file>