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Nieuwe Haven 1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een vergunning te verlenen op grond van de Verordening fysieke leefomgeving artikel 3.25 voor het plaatsen van een steiger op het adres Nieuwe Haven 11, te Naarden van 21 juli 2026 tot en met 23 juli 2026. </text:p>
            <text:p text:style-name="common-al">(verzonden 8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5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Nieuwe Haven 11, te Naarden</meta:user-defined>
    <meta:user-defined meta:name="DCTERMS.W3CDTF/DCTERMS.available">2026-07-14</meta:user-defined>
    <meta:user-defined meta:name="DCTERMS.W3CDTF/OVERHEIDop.jaargang">2026</meta:user-defined>
    <meta:user-defined meta:name="OVERHEIDop.publicationIssue">335550</meta:user-defined>
    <meta:user-defined meta:name="OVERHEIDop.GmbID/DC.identifier">gmb-2026-335550</meta:user-defined>
    <meta:user-defined meta:name="OVERHEIDop.versieInformatie"/>
  </office:meta>
</office:document-meta>
</file>