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Achterweg 38, 1906AG Limmen, het aanleggen van een uitrit, verzenddatum 22 januari 2026 (Z2025-00009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55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9120</meta:user-defined>
    <meta:user-defined meta:name="DCTERMS.abstract">Achterweg 38, 1906AG Limmen, het aanleggen van een uitrit, verzenddatum 22 januari 2026 (Z2025-00009120)</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Achterweg 38, 1906AG Limmen, het aanleggen van een uitrit, verzenddatum 22 januari 2026 (Z2025-00009120)</meta:user-defined>
    <meta:user-defined meta:name="DCTERMS.W3CDTF/DCTERMS.available">2026-01-26</meta:user-defined>
    <meta:user-defined meta:name="DCTERMS.W3CDTF/OVERHEIDop.jaargang">2026</meta:user-defined>
    <meta:user-defined meta:name="OVERHEIDop.publicationIssue">33555</meta:user-defined>
    <meta:user-defined meta:name="OVERHEIDop.GmbID/DC.identifier">gmb-2026-33555</meta:user-defined>
    <meta:user-defined meta:name="OVERHEIDop.versieInformatie"/>
  </office:meta>
</office:document-meta>
</file>