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straat 75-H 1053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kterras</text:p>
            <text:p text:style-name="common-al">Zaakadres: Da Costastraat 75-H 1053ZG Amsterdam</text:p>
            <text:p text:style-name="common-al">Datum ontvangst: 15-06-2026</text:p>
            <text:p text:style-name="common-al">Zaaknummer: Z2026-026115</text:p>
            <text:p text:style-name="common-al">DSO-nummer: 20260615008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115</meta:user-defined>
    <meta:user-defined meta:name="DCTERMS.abstract">realiseren van een uit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straat 75-H 1053ZG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48</meta:user-defined>
    <meta:user-defined meta:name="OVERHEIDop.GmbID/DC.identifier">gmb-2026-335548</meta:user-defined>
    <meta:user-defined meta:name="OVERHEIDop.versieInformatie"/>
  </office:meta>
</office:document-meta>
</file>