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lanten van bos, verplaatsen greppel en plaatsen tijdelijk wildraster, Nabij Zwarte Goor CHA00-L-947 Strij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7-2026 een aanvraag omgevingsvergunning hebben ontvangen voor het aanplanten van bos, verplaatsen greppel en plaatsen tijdelijk wildraster Nabij Zwarte Goor CHA00-L-947 Strijbeek (11766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5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76669</meta:user-defined>
    <dc:language>nl</dc:language>
    <meta:user-defined meta:name="OVERHEIDop.locatietype/OVERHEIDop.gebiedsmarkering">Vlak</meta:user-defined>
    <meta:user-defined meta:name="DC.title">Ingekomen aanvraag omgevingsvergunning, het aanplanten van bos, verplaatsen greppel en plaatsen tijdelijk wildraster, Nabij Zwarte Goor CHA00-L-947 Strij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45</meta:user-defined>
    <meta:user-defined meta:name="OVERHEIDop.GmbID/DC.identifier">gmb-2026-335545</meta:user-defined>
    <meta:user-defined meta:name="OVERHEIDop.versieInformatie"/>
  </office:meta>
</office:document-meta>
</file>