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ntgraven, dempen en verbreden van een waterpartij - langs De Wetterwille 70 tot en met 70-1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s De Wetterwille 70 tot en met 70-10 in Drachten, het ontgraven, dempen en verbreden van een waterpartij, Z2025-00002819, datum bekendmaking: 2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5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Verleende omgevingsvergunning, langs De Wetterwille 70 tot en met 70-10 in Drachten, het ontgraven, dempen en verbreden van een waterpartij, zaaknummer: Z2025-00002819, datum bekendmaking: 22 januari 2026</meta:user-defined>
    <dc:language>nl</dc:language>
    <meta:user-defined meta:name="OVERHEIDop.locatietype/OVERHEIDop.gebiedsmarkering">Vlak</meta:user-defined>
    <meta:user-defined meta:name="DC.title">Gemeente Smallingerland - verlening omgevingsvergunning - het ontgraven, dempen en verbreden van een waterpartij - langs De Wetterwille 70 tot en met 70-10 in Drachten</meta:user-defined>
    <meta:user-defined meta:name="DCTERMS.W3CDTF/DCTERMS.available">2026-01-26</meta:user-defined>
    <meta:user-defined meta:name="DCTERMS.W3CDTF/OVERHEIDop.jaargang">2026</meta:user-defined>
    <meta:user-defined meta:name="OVERHEIDop.publicationIssue">33554</meta:user-defined>
    <meta:user-defined meta:name="OVERHEIDop.GmbID/DC.identifier">gmb-2026-33554</meta:user-defined>
    <meta:user-defined meta:name="OVERHEIDop.versieInformatie"/>
  </office:meta>
</office:document-meta>
</file>