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Spaarnwouderweg 20 Vijfhuizen , 8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OD2026-0025846</text:p>
            <text:p text:style-name="common-al">DSO nummer: 2026041501839</text:p>
            <text:p text:style-name="common-al">Ontvangstdatum melding: 15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5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846</meta:user-defined>
    <meta:user-defined meta:name="DCTERMS.abstract">26185 Graafwerk Hybrideweg, Vijfhuizen 1</meta:user-defined>
    <dc:language>nl</dc:language>
    <meta:user-defined meta:name="OVERHEIDop.locatietype/OVERHEIDop.gebiedsmarkering">Vlak</meta:user-defined>
    <meta:user-defined meta:name="DC.title">Melding opslaan grond en baggerspecie - Nabij Spaarnwouderweg 20 Vijfhuizen , 86 meter richting noo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38</meta:user-defined>
    <meta:user-defined meta:name="OVERHEIDop.GmbID/DC.identifier">gmb-2026-335538</meta:user-defined>
    <meta:user-defined meta:name="OVERHEIDop.versieInformatie"/>
  </office:meta>
</office:document-meta>
</file>