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Pomppop op 12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heeft gemeente Noardeast-Fryslân een aanvraag ontvangen voor een evenementenvergunning op het perceel Wester-Nieuwkruisland 2, 9293 LW Kollumerpomp. De aanvraag is geregistreerd onder zaaknummer 2026-183496. De aanvraag betreft het organiseren van Pomppop op 12 september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553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3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3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83496</meta:user-defined>
    <meta:user-defined meta:name="DCTERMS.abstract">Aanvraag evenementenvergunning voor het organiseren van Pomppop op 12 september 2026 op het perceel Wester-Nieuwkruisland 2, 9293 LW Kollumerpomp</meta:user-defined>
    <dc:language>nl</dc:language>
    <meta:user-defined meta:name="OVERHEIDop.locatietype/OVERHEIDop.gebiedsmarkering">Punt</meta:user-defined>
    <meta:user-defined meta:name="DC.title">Ontvangst aanvraag evenementenvergunning voor het organiseren van Pomppop op 12 september 202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5536</meta:user-defined>
    <meta:user-defined meta:name="OVERHEIDop.GmbID/DC.identifier">gmb-2026-335536</meta:user-defined>
    <meta:user-defined meta:name="OVERHEIDop.versieInformatie"/>
  </office:meta>
</office:document-meta>
</file>