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echtstraat 165-1 1079JH Amsterdam, Vechtstraat 165-2 1079JH Amsterdam, Vechtstraat 165-H 1079JH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diepen en vergroten van de kelder, het realiseren van een uitbouw op de begane grond, een koekoek ten behoeve van de kelder in de voor- en achtergevel, een tuintrap op de begane grond, een dakterras op het dak van de uitbouw op de eerste verdieping, interne constructieve wijzigingen op de begane grond, eerste, tweede en derde verdieping, een dakterras op het dak van de hoofdbebouwing op de derde verdieping, een bijgebouw in het achtererfgebied, het uitbreiden van de daklaag op de derde verdieping en het bouwkundig splitsen de zelfstandige woning op de tweede en derde verdieping naar twee zelfstandige woningen</text:p>
            <text:p text:style-name="common-al">Besluit: verleend</text:p>
            <text:p text:style-name="common-al">Besluit verzonden op: 08-07-2026</text:p>
            <text:p text:style-name="common-al">Zaakadres: Vechtstraat 165-1 1079JH Amsterdam, Vechtstraat 165-2 1079JH Amsterdam, Vechtstraat 165-H 1079JH Amsterdam</text:p>
            <text:p text:style-name="common-al">Zaaknummer: Z2025-048981</text:p>
            <text:p text:style-name="common-al">DSO-nummer: 202511170127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898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5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8981</meta:user-defined>
    <meta:user-defined meta:name="DCTERMS.abstract">uitdiepen en vergroten van de kelder, het realiseren van een uitbouw op de begane grond, een koekoek ten behoeve van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echtstraat 165-1 1079JH Amsterdam, Vechtstraat 165-2 1079JH Amsterdam, Vechtstraat 165-H 1079JH Amsterdam</meta:user-defined>
    <meta:user-defined meta:name="DCTERMS.W3CDTF/DCTERMS.available">2026-07-14</meta:user-defined>
    <meta:user-defined meta:name="DCTERMS.W3CDTF/OVERHEIDop.jaargang">2026</meta:user-defined>
    <meta:user-defined meta:name="OVERHEIDop.publicationIssue">335535</meta:user-defined>
    <meta:user-defined meta:name="OVERHEIDop.GmbID/DC.identifier">gmb-2026-335535</meta:user-defined>
    <meta:user-defined meta:name="OVERHEIDop.versieInformatie"/>
  </office:meta>
</office:document-meta>
</file>