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onksel 3 5721T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1000928 is verzonden op onderstaande datum:</text:p>
            <text:p text:style-name="common-al">het uitbreiden van een bedrijfsruimte, 18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55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525</meta:user-defined>
    <meta:user-defined meta:name="DCTERMS.abstract">het uitbreiden van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onksel 3 5721TP A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32</meta:user-defined>
    <meta:user-defined meta:name="OVERHEIDop.GmbID/DC.identifier">gmb-2026-335532</meta:user-defined>
    <meta:user-defined meta:name="OVERHEIDop.versieInformatie"/>
  </office:meta>
</office:document-meta>
</file>