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geluid voor het uitvoeren van (nachtelijke) werkzaamheden tussen 6 juli 2026 tot en met 10 juli 2026 (week 28) en tussen 13 juli 2026 tot en met 17 juli 2026 (week 29) aan Merwedebrug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 </text:p>
            <text:p text:style-name="common-al">
            <text:span text:style-name="nadrukvet">Merwedebrug, Gorinchem</text:span> (verzonden 02/07 ’26)</text:p>
            <text:p text:style-name="common-al">Geluidsontheffing voor het uitvoeren van (nachtelijke) werkzaamheden aan de Merwedebrug in Gorinchem tussen 6 juli 2026 tot en met 10 juli 2026 (week 28) en tussen 13 juli 2026 tot en met 17 juli 2026 (week 29)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3553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3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3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an geluid voor het uitvoeren van (nachtelijke) werkzaamheden tussen 6 juli 2026 tot en met 10 juli 2026 (week 28) en tussen 13 juli 2026 tot en met 17 juli 2026 (week 29) aan Merwedebrug te Gorinche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530</meta:user-defined>
    <meta:user-defined meta:name="OVERHEIDop.GmbID/DC.identifier">gmb-2026-335530</meta:user-defined>
    <meta:user-defined meta:name="OVERHEIDop.versieInformatie"/>
  </office:meta>
</office:document-meta>
</file>